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c262" officeooo:paragraph-rsid="0014c262"/>
    </style:style>
    <style:style style:name="T1" style:family="text">
      <style:text-properties officeooo:rsid="0014e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fred Spitzer</text:p>
      <text:p text:style-name="P1"/>
      <text:p text:style-name="P1">DEMENZA DIGITALE</text:p>
      <text:p text:style-name="P1"/>
      <text:p text:style-name="P1">Corbaccio ISBN 978-88-6700-551-2</text:p>
      <text:p text:style-name="P1"/>
      <text:p text:style-name="P1">“Apprendere esclusivamente attraverso il computer non funziona: persino i maggiori fautori di questa tendenza ormai ne son convinti.”</text:p>
      <text:p text:style-name="P1"/>
      <text:p text:style-name="P1">“Gli studenti devono imparare a pensare da soli ... è necessario acquisire il sapere direttamente dalle fonti, porsi domande critiche, valutare, esaminare i documenti.”</text:p>
      <text:p text:style-name="P1"/>
      <text:p text:style-name="P1">“<text:span text:style-name="T1">I media diffondono molte inesattezze e, soprattutto, utilizzano una strategia per confondere le acque. Cosa fare per difendersi ? Basta non farsi confondere. Mantenere sempre un atteggiamento critico, fare ricerche, pretendere dati.”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9:07:26.693000000</meta:creation-date>
    <dc:date>2019-08-31T19:16:24.576000000</dc:date>
    <meta:editing-duration>PT8M5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6" meta:word-count="81" meta:character-count="598" meta:non-whitespace-character-count="523"/>
  </office:meta>
</office:document-meta>
</file>