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dedd"/>
    </style:style>
    <style:style style:name="P2" style:family="paragraph" style:parent-style-name="Standard">
      <style:text-properties fo:font-size="15pt" officeooo:paragraph-rsid="000adedd" style:font-size-asian="15pt" style:font-size-complex="15pt"/>
    </style:style>
    <style:style style:name="P3" style:family="paragraph" style:parent-style-name="Standard">
      <style:text-properties officeooo:rsid="000adedd" officeooo:paragraph-rsid="000ad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cessità di una didattica ad albero e non a cespuglio. </text:p>
      <text:p text:style-name="P1"/>
      <text:p text:style-name="P1">Fino a qualche decennio fa la scuola, attuando i principi di una pedagogia moderna e avanzata, seguiva, sotto il profilo squisitamente organizzativo e didattico, in maniera chiara, coerente e lineare, precipui criteri formativi sapientemente collegati, giorno per giorno, con tutto ciò che potesse servire per illuminare, orientare e costituire un docente nuovo, per un alunno nuovo, in</text:p>
      <text:p text:style-name="Standard">una scuola nuova.</text:p>
      <text:p text:style-name="Standard"/>
      <text:p text:style-name="Standard">Possiamo dire che le varie esperienze educative e didattiche e gli interventi all’interno delle singole discipline, rispettavano uno schema ad albero che cresceva gradualmente, al momento opportuno dava i suoi frutti e rappresentava la diretta e ordinata compenetrazione dei contenuti</text:p>
      <text:p text:style-name="Standard">disciplinari nella ricca e complessa personalità dell’alunno.</text:p>
      <text:p text:style-name="Standard">Attraverso la nobile arte dell’ educere, rispondente ad un adeguato discernimento e alla fattiva volontà di tradurre in pratica le teorie pedagogiche, la forza d’azione di ogni singolo docente, impegnato solo nell’acquisizione personale e libera del sapere e della conoscenza, risultava</text:p>
      <text:p text:style-name="Standard">efficace e ben visibile.</text:p>
      <text:p text:style-name="Standard">L’educatore, attento anche alla grande ricchezza dei valori morali, era il fondamentale e principale organizzatore del lavoro scolastico, la guida indispensabile nel difficile processo della formazione dell’educando, con il compito, non sempre agevole, di tagliare i rami invadenti e i polloni che potessero, lungo la strada che qualifica socialmente, culturalmente, eticamente la nostra vita e apre agli alunni orizzonti sconfinati, ostacolarne il cammino.</text:p>
      <text:p text:style-name="Standard">Oggi la scuola, a livello organizzativo e operativo, appare confusa, incerta e disordinata, non ha la capacità o la forza necessaria per resistere a ingerenze e forzature esterne che la privano della sua libertà, del suo essere comunità educante che rigenera, istruisce e forma sulla base di una</text:p>
      <text:p text:style-name="Standard">ben definita intenzionalità e progettualità educativa e didattica.</text:p>
      <text:p text:style-name="Standard">Circondando l’alunno di attività di vario genere che, spesso, come tanti cespugli che si espandono orizzontalmente, verso il basso, impediscono o rallentano la crescita verso l’alto e sottraggono linfa vitale all’ albero, non si fa altro che trascurare i compiti fondamentali di una scuola che deve essere, soprattutto, guida illuminante per gli alunni, la famiglia e la società.</text:p>
      <text:p text:style-name="Standard">L’opera della scuola deve essere una sola: opera di educazione, opera di preparazione dei giovani all’arte di crescere, di essere e di esistere.</text:p>
      <text:p text:style-name="Standard">Per progredire e accrescere la forza interiore della personalità e della libertà, per resistere ad ogni costrizione, da qualsiasi parte venga, e orientare i giovani verso i valori di una società aperta e democratica, occorre utilizzare i migliori procedimenti, formare uomini nuovi e prepararli alle responsabilità sociali.</text:p>
      <text:p text:style-name="Standard">Le difficoltà della scuola odierna si manifestano, soprattutto, nel dramma della perdita di senso dovuto anche alla complessa, disorganica e sempre più massiccia presenza di molteplici attività individuali e collettive che, tiepidamente, tendono a far prevalere la dimensione istituzionale</text:p>
      <text:p text:style-name="Standard">delle novità educative e ad offuscare la tradizionale dimensione carismatica.</text:p>
      <text:p text:style-name="Standard">La scuola per poter essere un magnifico pezzo d’orologeria in cui tutti gli elementi si muovono per un unico scopo e diventare un autentico contenitore culturale, deve regolarizzare il suo cammino, non deve essere colma di indefinite, aleatorie e sempre più complesse e articolate mode</text:p>
      <text:p text:style-name="Standard">progettuali o pseudo innovazioni metodologiche e didattiche, ma di carismi, di entusiasmo e di tutti quei doni che servono per la crescita e l’edificazione personale.</text:p>
      <text:p text:style-name="Standard">Le istituzioni scolastiche devono agire ed operare applicando “le buone pratiche”, spesso velate, che sono fonte di tenerezza e di amore verso un virgulto che necessita di salutari potature, cure e interventi per poter dare frutti buoni.</text:p>
      <text:p text:style-name="Standard">Pertanto, il terreno solido sul quale deve fondarsi l’insegnamento si trova in un contesto che dà impulso alla ricerca personale dove gli alunni, pieni di ardore e ben forniti di mezzi, esercitano le facoltà d’iniziativa, d’immaginazione e d’inventiva.</text:p>
      <text:p text:style-name="Standard"/>
      <text:p text:style-name="Standard"/>
      <text:p text:style-name="Standard"><text:soft-page-break/>Poche sono oggi le lezioni vere e molte le attività che alimentano un falso concetto di libertà che allontana dal carisma e dall’autorità dei genitori e dei docenti.</text:p>
      <text:p text:style-name="Standard">Per rispondere pienamente alle esigenze vitali degli alunni, occorre afferrare l’importanza dell’ essere in armonia e in sintonia con lo sviluppo delle facoltà individuali.</text:p>
      <text:p text:style-name="Standard">L’insegnamento avrà un senso pedagogico-formativo solo quando abbandonerà le deformazioni legate all’abitudine, avrà il coraggio di superare gli interessi egocentrici, inizierà a dare ascolto alle attitudini dei ragazzi e si abituerà ad usare il termine “capolavoro” per indicare la perfezione di un’educazione che è base di cultura autentica e fonte di tenerezza e amore verso la vita dell’uomo.</text:p>
      <text:p text:style-name="Standard">È dovere della scuola sviluppare al massimo le facoltà della mente, coltivare e dare impulso all’intelligenza, senza la quale non è possibile sperare nell’elevazione culturale e morale della società.</text:p>
      <text:p text:style-name="Standard">Per conseguire risultati educativi positivi è necessario innanzitutto sapere quali sono i bisogni fondamentali dell’uomo e far ruotare l’attività scolastica intorno ad essi. L’educazione dei giovani può realizzarsi solo a contatto con lo studio costante che è il modo migliore per accrescere lo</text:p>
      <text:p text:style-name="Standard">spirito critico e allontanare le idee ambigue e gli aspetti negativi di una moderna concezione pedagogica incapace di far sorgere un vivo raggio di luce su una scuola curva e gravata dal suo fardello di amore, di dolore e di speranza.</text:p>
      <text:p text:style-name="Standard"/>
      <text:p text:style-name="P3">di Fernando Mazze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20:26:29.658000000</meta:creation-date>
    <dc:date>2019-02-10T20:27:31.651000000</dc:date>
    <meta:editing-duration>PT1M3S</meta:editing-duration>
    <meta:editing-cycles>1</meta:editing-cycles>
    <meta:document-statistic meta:table-count="0" meta:image-count="0" meta:object-count="0" meta:page-count="2" meta:paragraph-count="26" meta:word-count="829" meta:character-count="5563" meta:non-whitespace-character-count="4758"/>
    <meta:generator>LibreOffice/5.4.3.2$Windows_X86_64 LibreOffice_project/92a7159f7e4af62137622921e809f8546db437e5</meta:generator>
  </office:meta>
</office:document-meta>
</file>