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erif" svg:font-family="'Droid Serif', serif"/>
    <style:font-face style:name="MuseoSans" svg:font-family="Museo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orphans="2" fo:widows="2"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476cm" loext:contextual-spacing="false" style:line-height-at-least="0.688cm" fo:orphans="2" fo:widows="2" fo:text-indent="0cm" style:auto-text-indent="false"/>
    </style:style>
    <style:style style:name="P3" style:family="paragraph" style:parent-style-name="Text_20_body">
      <style:paragraph-properties fo:margin-top="0cm" fo:margin-bottom="0cm" loext:contextual-spacing="false" fo:text-align="center" style:justify-single-word="false"/>
    </style:style>
    <style:style style:name="P4" style:family="paragraph" style:parent-style-name="Standard">
      <style:paragraph-properties fo:margin-left="0cm" fo:margin-right="0cm" fo:orphans="2" fo:widows="2" fo:text-indent="0cm" style:auto-text-indent="false"/>
      <style:text-properties fo:font-variant="normal" fo:text-transform="none" fo:color="#6e7379" style:font-name="Droid Serif" fo:font-size="14.25pt" fo:letter-spacing="normal" fo:font-style="normal" fo:font-weight="normal"/>
    </style:style>
    <style:style style:name="P5" style:family="paragraph" style:parent-style-name="Standard">
      <style:paragraph-properties fo:margin-left="0cm" fo:margin-right="0cm" fo:orphans="2" fo:widows="2" fo:text-indent="0cm" style:auto-text-indent="false"/>
      <style:text-properties fo:font-variant="normal" fo:text-transform="none" fo:color="#6e7379" style:font-name="Droid Serif" fo:font-size="14.25pt" fo:letter-spacing="normal" fo:font-style="normal" fo:font-weight="normal" officeooo:rsid="00093fb7" officeooo:paragraph-rsid="00093fb7"/>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paragraph-properties fo:margin-left="0cm" fo:margin-right="0cm" fo:margin-top="0cm" fo:margin-bottom="0.476cm" loext:contextual-spacing="false" style:line-height-at-least="0.688cm" fo:orphans="2" fo:widows="2" fo:text-indent="0cm" style:auto-text-indent="false"/>
    </style:style>
    <style:style style:name="T1" style:family="text">
      <style:text-properties fo:font-variant="normal" fo:text-transform="none" fo:color="#000000" style:font-name="Droid Serif" fo:font-size="11.25pt" fo:letter-spacing="normal" fo:font-style="normal" fo:font-weight="normal"/>
    </style:style>
    <style:style style:name="T2" style:family="text">
      <style:text-properties fo:font-variant="normal" fo:text-transform="none" fo:color="#000000" style:font-name="Droid Serif" fo:font-size="11.25pt" fo:letter-spacing="normal" fo:font-style="normal" fo:font-weight="bold"/>
    </style:style>
    <style:style style:name="T3" style:family="text">
      <style:text-properties fo:font-variant="normal" fo:text-transform="none" fo:color="#000000" style:font-name="Droid Serif" fo:font-size="11.25pt" fo:letter-spacing="normal" fo:font-style="italic" fo:font-weight="bold"/>
    </style:style>
    <style:style style:name="T4" style:family="text">
      <style:text-properties fo:font-variant="normal" fo:text-transform="none" fo:color="#000000" style:font-name="Droid Serif" fo:font-size="11.25pt" fo:letter-spacing="normal" fo:font-style="italic"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000000" style:text-line-through-style="none" style:text-line-through-type="none" style:font-name="Droid Serif" fo:font-size="11.25pt" fo:letter-spacing="normal" fo:font-style="normal" style:text-underline-style="none" fo:font-weight="bold" style:text-blinking="false"/>
    </style:style>
    <style:style style:name="T7" style:family="text">
      <style:text-properties fo:color="#6e7379" style:font-name="MuseoSans" fo:font-size="20.25pt" fo:font-style="normal" fo:font-weight="normal"/>
    </style:style>
    <style:style style:name="T8" style:family="text">
      <style:text-properties fo:color="#6e7379" style:font-name="MuseoSans" fo:font-size="20.25pt" fo:font-style="normal" fo:font-weight="normal" officeooo:rsid="000768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8">Il</text:span><text:span text:style-name="T7"> liceo senza smartphone non è una buona idea</text:span></text:h>
      <text:p text:style-name="P5">Di Simone Cosimi – Wired</text:p>
      <text:p text:style-name="P5"/>
      <text:p text:style-name="P5"/>
      <text:p text:style-name="P4">L'istituto userà quest'anno le sacchette Yondr per sigillare i dispositivi. Forse può essere utile nell'immediato ma è un'ammissione di fallimento educativo su tutta la linea.</text:p>
      <text:p text:style-name="P4"/>
      <text:p text:style-name="P4">Così ci siamo arrivati. La controversa teoria del “metti via quel cellulare” ha trovato la sua prima incarnazione istituzionale in una scuola di Piacenza, il liceo sportivo San Benedetto. Da quest’anno sarà, come titolano in molti, il primo istituto “smartphone free” d’Italia. “Seppur consapevoli della grande utilità dei cellulari – si legge in una lettera inviata ai genitori – crediamo che il loro utilizzo diventi sempre più una fonte di distrazione, di comportamenti asociali e di conflitto sia a scuola che a casa”. Non si allegano studi scientifici in merito ma ci fidiamo.</text:p>
      <text:p text:style-name="P4">Per questo, dalla prima ora all’uscita i dispositivi finiranno in una specie di buco nero: le famigerate sacchette Yondr, già usate in molte scuole statunitensi, alle prime dei film, nei tribunali o ai concerti (le hanno sfruttate nei loro tour artisti come Jack White, Alicia Keys o i Lumineers per evitare foto e video), che sigillano i telefoni. Si possono aprire solo con una base che ricorda vagamente quelle dei sistemi anti-taccheggio utilizzati nei negozi di abbigliamento. Nell’istituto piacentino se ne occuperà l’insegnante dell’ultima ora. Ai concerti, se il telefono squilla o si ha un’emergenza, si torna all’ingresso e lo si fa aprire. A scuola è probabile che si chieda ai ragazzi di silenziare suoneria e notifiche prima della traumatica separazione. Altrimenti sai che concerti.</text:p>
      <text:p text:style-name="P4">“Siamo la prima scuola phone-free di Italia – dicono dall’istituto, sembrerebbe un po’ con l’entusiasmo di chi porta un’americanata in Italia – ricerche hanno dimostrato che la semplice presenza di cellulari nelle aule può avere un’influenza negativa sulla performance degli studenti”. Curiosa la dichiarazione del preside Fabrizio Bertamoni, che ha spiegato di non considerarlo “né un’imposizione né un divieto”. Cosa, allora? Davvero, termine diverso non ci salterebbe in mente. Per fortuna aggiunge che “non li lasceremo soli in questa situazione, ma li aiuteremo nel tempo a capire questa scelta, e a guardare appunto alle stelle. Per non dimenticare il cyberbullismo di cui tanto si parla, che passa quasi sempre attraverso lo smartphone”.</text:p>
      <text:p text:style-name="P4">A parte che forse sarebbe stato il caso di aiutarli a capire la scelta prima di strappare loro dalle mani uno strumento con cui, che ci piaccia o meno, costruiscono le loro identità e sul quale di fatto vivono. Come i loro genitori, d’altronde. E non dopo. Qualsiasi gesto compiuto senza preparazione e spiegato solo a posteriori sfoggia in se un elemento autoritaristico che, proporzionalmente, abbatte l’autorevolezza di chi lo compie.</text:p>
      <text:p text:style-name="P4"><text:soft-page-break/>Tuttavia è perfino difficile condannare una scelta simile, perché mentre si bea di un curioso primato nazionale (“Siamo i primi a sequestrare i telefoni ai vostri figli, ora saranno senz’altro attenti e prenderanno tutti 10, socializzeranno e la nostra scuola sarà migliore!”) riconosce di fatto un fallimento educativo su tutta la linea: la scuola non riesce più ad avere alcun fascino su gran parte degli studenti, combatte ogni giorno una battaglia con quella sorta di irritante presenza-assenza di chi c’è ma ha la testa dentro una dimensione che non è altra ma parallela e sovrapposta e dunque decide di tagliare il problema alla radice. Gli appelli, le richieste, le circolari, la sensibilizzazione verso i genitori e i ragazzi non funzionano granché e dunque addio telefono: la soluzione del problema culturale passa dalla rimozione dell’hardware.</text:p>
      <text:p text:style-name="P4">Tanti saluti alla responsabilizzazione. Cioè all’idea che non debba esserci imposta una regola per fare la scelta giusta ma che la si possa e debba maturare in autonomia, specialmente in un ambiente educativo. Mi rendo conto che è facile parlare senza mettersi dall’altra parte della cattedra e affrontare il calvario quotidiano di professoresse e professori che non sanno più come farsi ascoltare. Ma forse il punto di partenza, prima delle sacchette Yondr, dovrebbe essere proprio quello: davvero lo smartphone, con tutti i suoi infiniti stimoli e gli ecosistemi a cui dà accesso, è la causa di ogni male giovanile contemporaneo? Se la risposta è positiva, la scelta più logica – ma altrettanto diseducativa – è rimuovere il gadget e metterlo sotto chiave. Come ha deciso l’istituto piacentino. Se invece qualche dubbio in più sui linguaggi della scuola (ma anche sull’esempio dei genitori) lo nutriamo, allora forse varrebbe la pena chiedersi se non sia una controproducente stupidaggin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erif" svg:font-family="'Droid Serif', serif"/>
    <style:font-face style:name="MuseoSans" svg:font-family="Museo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0T21:21:01.405000000</meta:creation-date>
    <dc:date>2019-12-16T13:10:06.050000000</dc:date>
    <meta:editing-duration>PT3M30S</meta:editing-duration>
    <meta:editing-cycles>3</meta:editing-cycles>
    <meta:generator>LibreOffice/5.4.3.2$Windows_X86_64 LibreOffice_project/92a7159f7e4af62137622921e809f8546db437e5</meta:generator>
    <meta:document-statistic meta:table-count="0" meta:image-count="0" meta:object-count="0" meta:page-count="2" meta:paragraph-count="9" meta:word-count="723" meta:character-count="4648" meta:non-whitespace-character-count="3927"/>
  </office:meta>
</office:document-meta>
</file>