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 studenti sono il vero problema della scuola: non studiano – di Luca Ricolfi</text:p>
      <text:p text:style-name="Standard"/>
      <text:p text:style-name="Standard">La sua ultima lezione si è svolta in un’aula gremita di ex allievi. Luca Ricolfi, sociologo e politologo, lascia l’insegnamento ma non smette di creare interesse.</text:p>
      <text:p text:style-name="Standard"/>
      <text:p text:style-name="Standard">Lui va avanti per la sua strada, senza la paura di scandalizzare o di scontentare un po’ tutti. Cosi, un minuto dopo la campanella, sferra un paio di rasoiate. Al sistema scolastico: «Nel corso che ho tenuto quest’ anno ho svolto esattamente la metà del programma di venticinque anni fa. Gli studenti non sono allenati e più di tanto non possono recepire perché la scuola superiore è quella che è. Sulla carta i programmi sarebbero anche buoni, ma poi c’ è libertà di non studio e ci ferma».</text:p>
      <text:p text:style-name="Standard"/>
      <text:p text:style-name="Standard">Lui però no: «In pensione mi dedicherò alla produttività, il grande dramma dell’ Italia da vent’ anni a questa parte. Siamo immobili e continuiamo a perdere punti rispetto agli altri paesi europei. È una malattia che i governi non hanno saputo affrontare. Quello gialloverde ha fatto solo una politica assistenziale e il Conte 2 è esattamente sulla stessa linea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1T08:52:34.78</meta:creation-date>
    <meta:document-statistic meta:table-count="0" meta:image-count="0" meta:object-count="0" meta:page-count="1" meta:paragraph-count="4" meta:word-count="187" meta:character-count="1095"/>
    <dc:date>2019-12-21T08:54:26.91</dc:date>
    <meta:editing-duration>PT1M56S</meta:editing-duration>
    <meta:editing-cycles>1</meta:editing-cycles>
    <meta:generator>OpenOffice/4.1.3$Win32 OpenOffice.org_project/413m1$Build-9783</meta:generator>
  </office:meta>
</office:document-meta>
</file>