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cf57"/>
    </style:style>
    <style:style style:name="P2" style:family="paragraph" style:parent-style-name="Standard">
      <style:text-properties officeooo:paragraph-rsid="00034f79"/>
    </style:style>
    <style:style style:name="P3" style:family="paragraph" style:parent-style-name="Standard">
      <style:text-properties officeooo:paragraph-rsid="0004ff35"/>
    </style:style>
    <style:style style:name="P4" style:family="paragraph" style:parent-style-name="Standard">
      <style:text-properties officeooo:paragraph-rsid="00067b19"/>
    </style:style>
    <style:style style:name="P5" style:family="paragraph" style:parent-style-name="Standard">
      <style:text-properties officeooo:paragraph-rsid="00086b16"/>
    </style:style>
    <style:style style:name="T1" style:family="text">
      <style:text-properties officeooo:rsid="0002cf57"/>
    </style:style>
    <style:style style:name="T2" style:family="text">
      <style:text-properties officeooo:rsid="00034f79"/>
    </style:style>
    <style:style style:name="T3" style:family="text">
      <style:text-properties officeooo:rsid="0004ff35"/>
    </style:style>
    <style:style style:name="T4" style:family="text">
      <style:text-properties officeooo:rsid="00067b19"/>
    </style:style>
    <style:style style:name="T5" style:family="text">
      <style:text-properties officeooo:rsid="00086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</text:span>mestiere dell'insegnante, a tratti, <text:span text:style-name="T1">è</text:span> un mestiere impossibile.</text:p>
      <text:p text:style-name="P1"><text:span text:style-name="T1">F</text:span>orse il mestiere impossibile per eccellenza.</text:p>
      <text:p text:style-name="P1"><text:span text:style-name="T1">Nel</text:span> mio girare di scuola <text:span text:style-name="T1">in</text:span> scuola <text:span text:style-name="T1">n</text:span>e ho incontrati, occhi negli occhi, quasi 50mila.</text:p>
      <text:p text:style-name="P2"><text:span text:style-name="T1">N</text:span>on bisogna solo elogiare <text:span text:style-name="T2">l’insegnante, </text:span>ma bisogna comprendere la natura del su<text:span text:style-name="T2">o dono. </text:span></text:p>
      <text:p text:style-name="P2"><text:span text:style-name="T2">P</text:span>erché il dono di insegnante un dono speciale, per certi versi un dono impossibile.</text:p>
      <text:p text:style-name="P2"><text:span text:style-name="T2">P</text:span>erché dico questo ? <text:span text:style-name="T2">P</text:span>erché ogni giorno <text:span text:style-name="T2">l’</text:span>insegnante in classe non dona solo ciò che <text:span text:style-name="T2">h</text:span>a, <text:span text:style-name="T2">ma </text:span><text:s/>soprattutto dona <text:span text:style-name="T2">ciò che non ha.</text:span></text:p>
      <text:p text:style-name="P3"><text:span text:style-name="T3">Dona</text:span> ascolto in un tempo in cui non ascolta <text:span text:style-name="T3">più</text:span> nessuno.</text:p>
      <text:p text:style-name="P4"><text:span text:style-name="T3">D</text:span>onna empatia in un tempo che promuove l'egocentrismo sfr<text:span text:style-name="T4">e</text:span>nato.</text:p>
      <text:p text:style-name="P4"><text:span text:style-name="T4">Dona </text:span>il tempo per pensare <text:span text:style-name="T4">e </text:span>riflettere in un tempo in cui domina il “consumo ergo sum”.</text:p>
      <text:p text:style-name="P4"><text:span text:style-name="T4">M</text:span>a, soprattutto, il vero insegnante vede la persona prima dello studente, si interessa delle emozioni dei ragazzi anche se <text:span text:style-name="T4">a</text:span>i genitori interessano i voti e, soprattutto, si prende cura di bambini e ragazzi che troppa famiglie liquide lasciano andare consapevolmente <text:span text:style-name="T4">alla deriva.</text:span></text:p>
      <text:p text:style-name="P5"><text:span text:style-name="T4">E’</text:span> questa la grandezza del <text:span text:style-name="T5">D</text:span>ono <text:span text:style-name="T5">dell’</text:span>insegnante: donare ciò che non si <text:span text:style-name="T5">ha,</text:span> donare ciò per cui non si è studiato, dona<text:span text:style-name="T5">re</text:span> non solo la propria competenza tecnica ma la propria <text:span text:style-name="T5">empatia, </text:span>la propria umanità. <text:span text:style-name="T5">E’</text:span> un onore lavorare a contatto con voi. <text:span text:style-name="T5">M</text:span>ai come oggi la nostra società ha bisogno dei testimoni di empatia che <text:span text:style-name="T5">sappiano </text:span>intrecciare la formazione culturale con la cura di bambini e ragazzi troppo spesso feriti <text:span text:style-name="T5">da chi </text:span>avrebbe dovuto proteggerli.</text:p>
      <text:p text:style-name="P5">Ecco la grandezza del <text:span text:style-name="T5">D</text:span>ono <text:span text:style-name="T5">de</text:span>ll'insegnante </text:p>
      <text:p text:style-name="P5"/>
      <text:p text:style-name="P5">dott Stefano Rossi </text:p>
      <text:p text:style-name="P5"><text:span text:style-name="T5">D</text:span>irettore del <text:span text:style-name="T5">C</text:span>entro <text:span text:style-name="T5">D</text:span>idattica <text:span text:style-name="T5">C</text:span>oope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21:55:16.104000000</meta:creation-date>
    <dc:date>2019-10-06T22:12:07.086000000</dc:date>
    <meta:editing-duration>PT16M49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4" meta:word-count="249" meta:character-count="1526" meta:non-whitespace-character-count="1287"/>
  </office:meta>
</office:document-meta>
</file>