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ee2d"/>
    </style:style>
    <style:style style:name="P2" style:family="paragraph" style:parent-style-name="Standard">
      <style:text-properties officeooo:paragraph-rsid="0020619a"/>
    </style:style>
    <style:style style:name="T1" style:family="text">
      <style:text-properties officeooo:rsid="001eee2d"/>
    </style:style>
    <style:style style:name="T2" style:family="text">
      <style:text-properties officeooo:rsid="002061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</text:span>isogna comprendere la natura del dono <text:span text:style-name="T1">dell?insegnante.</text:span></text:p>
      <text:p text:style-name="P1"><text:span text:style-name="T1">S</text:span>ì perché <text:span text:style-name="T1">è un </text:span>dono speciale. <text:span text:style-name="T1">P</text:span>er certi versi un dono impossibile. </text:p>
      <text:p text:style-name="P1"><text:span text:style-name="T1">P</text:span>erché ogni giorno l'insegnante entra in classe <text:span text:style-name="T1">e </text:span>non <text:span text:style-name="T1">dona </text:span>solo ciò che <text:span text:style-name="T1">h</text:span>a: soprattutto dona ciò che non ha.</text:p>
      <text:p text:style-name="P1"/>
      <text:p text:style-name="P1"><text:span text:style-name="T1">Dona</text:span> ascolto in un tempo in cui non ascolta più nessuno.</text:p>
      <text:p text:style-name="P1"><text:span text:style-name="T1">Dona </text:span>empatia in un tempo che promuove l'egocentrismo sfrenato. </text:p>
      <text:p text:style-name="P1">Don<text:span text:style-name="T1">a</text:span> il tempo per pensare e riflettere in un tempo in cui domina il consumo <text:span text:style-name="T1">ergo sum.</text:span></text:p>
      <text:p text:style-name="P2"/>
      <text:p text:style-name="P2"><text:span text:style-name="T1">Ma </text:span>soprattutto il vero <text:span text:style-name="T1">I</text:span>nsegnante vede la persona prima dello studente, si interessa delle emozioni dei ragazzi anche se <text:span text:style-name="T1">a</text:span>i genitori interessano <text:span text:style-name="T1">solo </text:span>i voti, e, soprattutto, si prende cura di bambini e ragazzi che troppe famiglie liquide lasciano andare consapevolmente <text:span text:style-name="T2">alla deriva.</text:span></text:p>
      <text:p text:style-name="P2"/>
      <text:p text:style-name="P2"><text:span text:style-name="T2">E’</text:span> questa <text:s/>la grandezza del dono dell'<text:span text:style-name="T2">I</text:span>nsegnante: </text:p>
      <text:p text:style-name="P2">- donare ciò che non <text:span text:style-name="T2">si ha</text:span></text:p>
      <text:p text:style-name="P2">- <text:span text:style-name="T2">d</text:span>onare ciò per cui non si <text:span text:style-name="T2">è</text:span> studiato</text:p>
      <text:p text:style-name="P2">- donare non solo la propria competenza tecnica ma la propria empatia la propria umanità.</text:p>
      <text:p text:style-name="P2"/>
      <text:p text:style-name="P2"><text:span text:style-name="T2">M</text:span>ai come oggi la nostra società ha bisogno di testimoni <text:span text:style-name="T2">d</text:span>'empatia che s<text:span text:style-name="T2">appiano </text:span>intrecciare la formazione culturale con la cura dei bambini e <text:span text:style-name="T2">dei </text:span>ragazzi troppo spesso feriti da ch<text:span text:style-name="T2">i</text:span> avrebbe dovuto proteggerli. </text:p>
      <text:p text:style-name="P2"/>
      <text:p text:style-name="P2">Ecco la grandezza del dono dell'inse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21:27:10.659000000</meta:creation-date>
    <meta:generator>LibreOffice/5.4.3.2$Windows_X86_64 LibreOffice_project/92a7159f7e4af62137622921e809f8546db437e5</meta:generator>
    <dc:date>2020-01-18T21:34:20.163000000</dc:date>
    <meta:editing-duration>PT6M35S</meta:editing-duration>
    <meta:editing-cycles>3</meta:editing-cycles>
    <meta:document-statistic meta:table-count="0" meta:image-count="0" meta:object-count="0" meta:page-count="1" meta:paragraph-count="13" meta:word-count="196" meta:character-count="1170" meta:non-whitespace-character-count="982"/>
  </office:meta>
</office:document-meta>
</file>