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, Gene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3pt" style:font-size-asian="13pt" style:font-size-complex="13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44444" style:font-name="Verdana" fo:font-size="10.5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44444" style:font-name="Verdana" fo:font-size="15pt" fo:letter-spacing="normal" fo:font-style="normal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44444" style:font-name="Arial Rounded MT Bold" fo:font-size="13pt" fo:letter-spacing="normal" fo:font-style="normal" fo:font-weight="normal" style:font-size-asian="13pt" style:font-size-complex="13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444444" style:font-name="Verdana" fo:font-size="10.5pt" fo:letter-spacing="normal" fo:font-style="normal" fo:font-weight="bold"/>
    </style:style>
    <style:style style:name="T2" style:family="text">
      <style:text-properties fo:font-variant="normal" fo:text-transform="none" fo:color="#444444" style:font-name="Verdana" fo:letter-spacing="normal" fo:font-style="normal" fo:font-weight="bold"/>
    </style:style>
    <style:style style:name="T3" style:family="text">
      <style:text-properties fo:font-variant="normal" fo:text-transform="none" fo:color="#444444" style:font-name="Verdana" fo:font-size="13pt" fo:letter-spacing="normal" fo:font-style="normal" fo:font-weight="bold" style:font-size-asian="13pt" style:font-size-complex="13pt"/>
    </style:style>
    <style:style style:name="T4" style:family="text">
      <style:text-properties fo:font-variant="normal" fo:text-transform="none" fo:color="#444444" fo:font-size="13pt" fo:letter-spacing="normal" fo:font-style="normal" fo:font-weight="bold" style:font-size-asian="13pt" style:font-size-complex="13pt"/>
    </style:style>
    <style:style style:name="T5" style:family="text">
      <style:text-properties fo:font-variant="normal" fo:text-transform="none" fo:color="#444444" style:font-name="Arial Rounded MT Bold" fo:font-size="13pt" fo:letter-spacing="normal" fo:font-style="normal" fo:font-weight="bold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didattica delle incompetenze</text:p>
      <text:p text:style-name="P2"/>
      <text:p text:style-name="P4">A proposito dei “compiti autentici”, o di realtà (che dir si voglia), mi permetto di sollecitare una riflessione personale.</text:p>
      <text:p text:style-name="P4">Da marxista, so bene che una “sintesi dialettica” tra teoria e prassi è la giusta risposta fornita all’antica questione che colloca i due termini in netta antitesi.</text:p>
      <text:p text:style-name="P4">L’una non esclude l’altra, anzi: sono due valori che si compenetrano tra loro in un rapporto dialettico. Per cui anteporre l’una all’altra, o viceversa, è un errore.</text:p>
      <text:p text:style-name="P4">Sul versante didattico, la disputa degli ultimi tempi tra quanti si ostinano ad anteporre le competenze pratiche alle conoscenze teoriche, o viceversa, si risolve in una sintesi dialettica (ossia in una relazione di interdipendenza logica e pedagogica) tra due elementi preziosi ed indispensabili alla formazione integrale, organica e dinamica della cultura e della personalità di un soggetto in evoluzione.</text:p>
      <text:p text:style-name="P4">Il pragmatismo insito nelle competenze e nelle esperienze reali, serve a tradurre le conoscenze in capacità pratiche ed operative, a mitigare l’astrattismo, quasi metafisico, racchiuso nell’idealismo di origine gentiliana che impregna la nostra tradizione scolastica. Per contro, la tendenza anti-idealista della “didattica delle competenze”, è il frutto marcio di una esacerbazione, a livello ideologico, della corrente di pensiero che avvalora il primato delle competenze pragmatiche ed empiriche sulle cognizioni teoriche.</text:p>
      <text:p text:style-name="P4">Alla stessa stregua, è da scongiurare il rischio, speculare, di esaltare la presunta “supremazia” della teoria sulla prassi.</text:p>
      <text:p text:style-name="P4">Ripeto: sono entrambi ingredienti di una “sintesi dialettica”, che serve alla crescita più equilibrata della personalità umana.</text:p>
      <text:p text:style-name="P4">Il problema non è tanto di “format”, bensì di “forma mentis”, vale a dire che la questione non è una serie di crocette da inserire, in più o in meno, quanto l’idea o la visione di scuola, di cultura e società, che si ripara dietro cumuli di scartoffie e di griglie, perlopiù aride e vuote, in cui gli alunni in carne ed ossa sono solo cifre.</text:p>
      <text:p text:style-name="P4">Il tema spinoso, che in realtà dovrebbe essere posto al centro della discussione, è quello della libertà di insegnamento, un valore che va a farsi benedire con tutta la muffa burocratica calata “dall’alto” e non condivisa “dal basso”, essendo incassata tacitamente e supinamente dalla massa del corpo docente, o quantomeno dalla stragrande maggioranza delle scuole.</text:p>
      <text:p text:style-name="P4">Ritengo sia sempre proficuo rivendicare e rispolverare il principio stabilito dall’art. 33 della Costituzione: “L’arte e la scienza sono libere e libero ne è l’insegnamento. La Repubblica detta le norme generali sull’istruzione ed istituisce scuole statali per tutti gli ordini e gradi. Enti e privati hanno il diritto di istituire scuole ed istituti di educazione, senza oneri per lo Stato.”</text:p>
      <text:p text:style-name="P4">Giusto per la cronaca, conviene rinfrescare la memoria dei funzionari che si mostrano fin troppo “smemorati” e che orbitano attorno alle “alte sfere” del Miur.</text:p>
      <text:p text:style-name="P5"><text:span text:style-name="Strong_20_Emphasis"><text:span text:style-name="T5">Lucio Garofalo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, Gene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1T18:59:18.658000000</meta:creation-date>
    <dc:date>2018-11-22T09:05:04.98</dc:date>
    <meta:editing-duration>PT43M1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3" meta:word-count="449" meta:character-count="2937"/>
  </office:meta>
</office:document-meta>
</file>