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agare di più gli insegnanti per motivarli, Europa bacchetta l’Italia. Danni a rendimento studenti</text:p>
      <text:p text:style-name="Standard"><text:s text:c="2"/></text:p>
      <text:p text:style-name="Standard">L’invito viene da Bruxelles, quegli stipendi europei tanto invocati dalla classe docente italiana e dalle parti sociali vengono scritti nero su bianco nella lettera dell’UE all’Italia.</text:p>
      <text:p text:style-name="Standard"/>
      <text:p text:style-name="Standard">Debolezza sistema istruzione</text:p>
      <text:p text:style-name="Standard">Tra le cause che l’UE annovera per quanto riguarda la debolezza economica dell’economia italiana c’è anche l’istruzione.<text:span text:style-name="T1"> “La produttività tendenzialmente stagnante dell’Italia è dovuta alle debolezze del sistema di istruzione e formazione e alla scarsità della domanda di competenze elevate. Migliorare, quindi, la qualità del sistema di istruzione e formazione rappresenta una sfida importante”</text:span></text:p>
      <text:p text:style-name="P1"/>
      <text:p text:style-name="Standard">Pagare di più gli insegnanti</text:p>
      <text:p text:style-name="Standard">Come se non bastasse, nella lettera vengono presi in considerazione i bassi livelli retributivi dei docenti, che, secondo l’UE andrebbero aumentati al fine di “motivare maggiormente gli insegnanti”.</text:p>
      <text:p text:style-name="Standard"/>
      <text:p text:style-name="Standard">L’UE sottolinea come gli stipendi siano “bassi rispetto agli standard internazionali e rispetto ai lavoratori con un titolo di istruzione terziaria. Le retribuzioni crescono più lentamente rispetto a quelle dei colleghi di altri paesi e le prospettive di carriera sono più limitate, basate su un percorso di carriera unico con promozioni esclusivamente in funzione dell’anzianità anziché del merito”</text:p>
      <text:p text:style-name="Standard"/>
      <text:p text:style-name="Standard">Queste le cause di una scarsa attrattiva verso questo lavoro da parte di personale altamente qualificato che di fatto disincentivano anche il personale assunto con potenziale impatto negativo sul rendimento degli stude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9T17:53:01.008000000</meta:creation-date>
    <dc:date>2019-06-09T17:55:31.226000000</dc:date>
    <meta:editing-duration>PT2M30S</meta:editing-duration>
    <meta:editing-cycles>1</meta:editing-cycles>
    <meta:document-statistic meta:table-count="0" meta:image-count="0" meta:object-count="0" meta:page-count="1" meta:paragraph-count="9" meta:word-count="220" meta:character-count="1554" meta:non-whitespace-character-count="1340"/>
    <meta:generator>LibreOffice/5.4.3.2$Windows_X86_64 LibreOffice_project/92a7159f7e4af62137622921e809f8546db437e5</meta:generator>
  </office:meta>
</office:document-meta>
</file>