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paragraph-rsid="00190f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ssuna strategia didattica è efficace con alunni privi di interesse per la scuola. </text:p>
      <text:p text:style-name="Standard"><text:s text:c="2"/></text:p>
      <text:p text:style-name="Standard">Si parla di didattica alternativa metodi e strategie, appunto alternative.</text:p>
      <text:p text:style-name="Standard"/>
      <text:p text:style-name="Standard">Inclusione, competenze, conoscenze, abilità, sono alcuni dei vocaboli più in uso nell’universo della didattica, delle metodologie che servono per condurre gli studenti al pieno possesso delle competenze.</text:p>
      <text:p text:style-name="Standard"/>
      <text:p text:style-name="Standard"/>
      <text:p text:style-name="Standard">La scuola deve per sua natura sociale, antropologica, formativa portare alla piena inclusione. L’obbligo scolastico, che le leggi del sistema nazionale d’Istruzione, vogliono addirittura portare al diciottesimo anno non è la strada maestra anche se questo un po’ stride con il dettato costituzionale, in cui si afferma che “i capaci e meritevoli, anche se privi di mezzi, hanno diritto a raggiungere i gradi più alti degli studi” (art.34 della Costituzione Italiana).</text:p>
      <text:p text:style-name="Standard"/>
      <text:p text:style-name="Standard">La scuola quindi è importante e studiare è un diritto sacrosanto di tutti gli studenti che spesso viene calpestato dalla presenza nel contesto scolastico di alunni che continuamente ledono il diritto allo studio.</text:p>
      <text:p text:style-name="Standard"/>
      <text:p text:style-name="Standard">È inutile, in un ambiente didattico complesso parlare di conoscenze, competenze, abilità, strategie didattiche. Tutte le strategie producono risultati, ma ci vuole l’interesse e la volontà, il coinvolgimento dell’alunno che deve cooperare con l’insegnante in classe in un contesto sereno e produttivo.</text:p>
      <text:p text:style-name="Standard"/>
      <text:p text:style-name="P2">Mario Boco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00:06.87</meta:creation-date>
    <dc:date>2019-02-11T11:45:29.251000000</dc:date>
    <meta:editing-duration>PT2M49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8" meta:word-count="198" meta:character-count="1356" meta:non-whitespace-character-count="1161"/>
  </office:meta>
</office:document-meta>
</file>