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lla pericolosa confusione tra istruzione ed educazione. </text:p>
      <text:p text:style-name="Standard">di R. SALOMONE-MEGNA</text:p>
      <text:p text:style-name="Standard"/>
      <text:p text:style-name="Standard"/>
      <text:p text:style-name="Standard">Nell’ottocento esistevano i padroni del vapore, quelli che detenevano l’esclusivo controllo dell’unico vettore energetico conosciuto, il vapore appunto, con cui si azionavano le macchine industriali. Oggi, in un’era post-industriale e post-ideologica, esistono invece i padroni dell’informazione che si avvalgono dei servigi degli spin-doctors.</text:p>
      <text:p text:style-name="Standard"/>
      <text:p text:style-name="Standard">Costoro hanno la capacità di sostituire i fatti con le narrazioni, di creare eventi mai avvenuti e di far scomparire dalle cronache avvenimenti realmente accaduti, sono i proprietari delle parole che comunemente usano stampa, televisione e l’industria dell’intrattenimento.</text:p>
      <text:p text:style-name="Standard"/>
      <text:p text:style-name="Standard">Pertanto, a seconda della bisogna, alcune parole vengono fatte scomparire dall’uso quotidiano, ad altre si conferiscono significati originariamente non presenti nell’etimologia del termine, altre ancora vengono usate come sinonimi , pur non essendo tali.</text:p>
      <text:p text:style-name="Standard"/>
      <text:p text:style-name="Standard">Esempio eclatante è la confusione che comunemente viene perpetrata, anche dai nostri politici purtroppo, tra tasse ed imposte, che sinonimi non sono.</text:p>
      <text:p text:style-name="Standard"/>
      <text:p text:style-name="Standard">Altro sesquipedale esempio è la sostituzione del termine istruzione con quello di educazione, che avviene sempre più frequentemente nella sterminata produzione documentale ministeriale ed europea avente per oggetto la scuola.</text:p>
      <text:p text:style-name="Standard"/>
      <text:p text:style-name="Standard">La cosa potrebbe sembrare una disquisizione tra addetti ai lavori, ma ha invece una grande valenza politica e cercheremo di dimostrarlo in breve.</text:p>
      <text:p text:style-name="Standard"/>
      <text:p text:style-name="Standard">Pertanto, chiariamo il significato preciso dei termini utili al nostro discorso.</text:p>
      <text:p text:style-name="Standard"/>
      <text:p text:style-name="Standard">Cosa è l’istruzione o, meglio, cosa significa “istruire”?</text:p>
      <text:p text:style-name="Standard"/>
      <text:p text:style-name="Standard">Istruzione deriva dal latino “in-struere” e significa inserire, portare dentro.</text:p>
      <text:p text:style-name="Standard"/>
      <text:p text:style-name="Standard">Quindi, istruire significa fornire ai discenti nozioni, conoscenze, concetti che contribuiranno alla nascita della loro cultura personale.</text:p>
      <text:p text:style-name="Standard"/>
      <text:p text:style-name="Standard">Il termine cultura deriva dal latino “colere”, vale a dire coltivare.</text:p>
      <text:p text:style-name="Standard"/>
      <text:p text:style-name="Standard">In sostanza, significa coltivare la mente, il corpo, lo spirito, la personalità grazie alle conoscenze acquisite con l’istruzione.</text:p>
      <text:p text:style-name="Standard"/>
      <text:p text:style-name="Standard">La conoscenza è un ingrediente fondamentale della cultura, ma non è il suo fine: scopo della cultura è la trasformazione individuale delle conoscenze apprese in qualcosa di assolutamente personale ed originale, conoscenze che, interiorizzate, diverranno energie intellettuali che definiranno l’ identità sociale e professionale dell’allievo.</text:p>
      <text:p text:style-name="Standard"/>
      <text:p text:style-name="Standard">Si tratta di un percorso di miglioramento che non ha alcuno scopo precipuo se non il miglioramento stesso dell’allievo.</text:p>
      <text:p text:style-name="Standard"/>
      <text:p text:style-name="Standard">Pertanto, dobbiamo parlare per completezza del binomio istruzione-cultura.</text:p>
      <text:p text:style-name="Standard"/>
      <text:p text:style-name="Standard">Anche il termine educazione deriva dal latino “ex-ducere” che letteralmente vuol dire tirare fuori, <text:soft-page-break/>far venire alla luce qualcosa che è nascosto.</text:p>
      <text:p text:style-name="Standard"/>
      <text:p text:style-name="Standard">In modo quasi maieutico si vuol portare fuori dalla persona quei comportamenti che si ritengono buoni e giusti secondo canoni etici ed estetici (vedi “Emile ou de l’education” di Rousseau) di quella società dove il discente, diventato adulto, andrà ad operare. In questo processo vi è una finalità ultima che è la formazione dell’individuo e del cittadino.</text:p>
      <text:p text:style-name="Standard"/>
      <text:p text:style-name="Standard">Infatti, connessa all’educazione vi è la formazione, ovverosia l’acquisizione di comportamenti socialmente corretti, l’introitazione di parametri di giudizio e di gusto che determineranno le scelte, i criteri di azione e di comportamento dei futuri cittadini.</text:p>
      <text:p text:style-name="Standard"/>
      <text:p text:style-name="Standard">Cosa prevede la nostra Costituzione?</text:p>
      <text:p text:style-name="Standard"/>
      <text:p text:style-name="Standard">La nostra Costituzione parla solo ed esclusivamente d’istruzione e non certo di educazione o formazione.</text:p>
      <text:p text:style-name="Standard"/>
      <text:p text:style-name="Standard">Non è un caso che abbiamo il MIUR , acronimo che sta per ministero dell’istruzione, dell’università e della ricerca.</text:p>
      <text:p text:style-name="Standard"/>
      <text:p text:style-name="Standard">Perchè la Costituzione parla di istruzione e non di educazione o formazione?</text:p>
      <text:p text:style-name="Standard"/>
      <text:p text:style-name="Standard">Memori di quanto avvenuto nel ventennio fascista, durante il quale il ministro Bottai con la sua “ carta della scuola” del 1938 aveva puntato sul binomio educazione-formazione, che avrebbe dovuto foggiare il perfetto fascista, anche grazie a percorsi lavorativi, i Padri Costituenti ritornarono al binomio istruzione–cultura, che era stata la base della riforma gentiliana del 1923, che a sua volta aveva tratto spunti dal pensiero neoidealista crociano.</text:p>
      <text:p text:style-name="Standard"/>
      <text:p text:style-name="Standard">I nostri Padri Costituenti tra istruzione ed educazione scelsero la prima , poiché garantiva un percorso più rispettoso della libertà individuale.</text:p>
      <text:p text:style-name="Standard"/>
      <text:p text:style-name="Standard">La scuola italiana del terzo millennio, invece, è sempre più paradossalmente vicina a quella fascista di Bottai, impegnata com’è tra l’alternanza scuola lavoro e nella formazione dell’ homo novus oeconomicus, ma politicamente corretto per la completa ed acritica accettazione dei valori della globalizzazione, e nel seguire i dettami di Bruxelles.</text:p>
      <text:p text:style-name="Standard"/>
      <text:p text:style-name="Standard">Sostanziale, quindi, la differenza tra “educare” ed “istruire”, altrimenti il risultato tragico della confusione è che i nostri giovani saranno sempre più conformisti e sempre meno dei liberi pensatori…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09:30:11.54</meta:creation-date>
    <meta:document-statistic meta:table-count="0" meta:image-count="0" meta:object-count="0" meta:page-count="2" meta:paragraph-count="28" meta:word-count="679" meta:character-count="4796"/>
    <dc:date>2019-11-26T09:32:11.91</dc:date>
    <meta:editing-duration>PT2M1S</meta:editing-duration>
    <meta:editing-cycles>1</meta:editing-cycles>
    <meta:generator>OpenOffice/4.1.3$Win32 OpenOffice.org_project/413m1$Build-9783</meta:generator>
  </office:meta>
</office:document-meta>
</file>