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erif" svg:font-family="'PT Serif'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utini, valutazione asservita a risultati dirigenti scolastici. Lettera a Mattarella</text:p>
      <text:p text:style-name="Standard"><text:s text:c="2"/></text:p>
      <text:p text:style-name="Standard">Inviato da Guglielmo De Maria </text:p>
      <text:p text:style-name="Standard"/>
      <text:p text:style-name="Standard">Egr. Sig. Presidente, da poco si sono conclusi gli scrutini e parte della classe docente, quella libera nel pensiero e nell’azione, quella seria che ancora si lascia ispirare dal giusto e dal merito, quella che reagisce sdegnata agli abusi di potere dei Dirigenti e alla cupidit asserviendi dei propri colleghi, prova un profondo senso di amarezza.</text:p>
      <text:p text:style-name="Standard"/>
      <text:p text:style-name="Standard">Il duro lavoro di un intero anno scolastico si compie nella valutazione finale, il momento clou nel quale lo studente è chiamato con senso di responsabilità a fare un bilancio del proprio rendimento scolastico e della propria condotta, i genitori a interpretare con gli occhi dell’istituzione scolastica la crescita culturale e comportamentale dei propri figli, e i docenti stessi a confrontarsi con i risultati del proprio lavoro e a interrogarsi sul proprio operato.</text:p>
      <text:p text:style-name="Standard"/>
      <text:p text:style-name="Standard"/>
      <text:p text:style-name="Standard">Ebbene, la normativa, rendendo il voto del docente solo una proposta e sovrano il Consiglio di classe, consente il parziale o addirittura totale stravolgimento delle valutazioni finali, con una interminabile serie di discutibili motivazioni che rendono la scuola italiana sempre più una fabbrica di diplomi il cui valore è solo legale e l’impegno dei docenti seri e preparati vano e privo di senso.</text:p>
      <text:p text:style-name="Standard"/>
      <text:p text:style-name="Standard">Dirigenti interessati soltanto alla conferma della poltrona e alla propria buona valutazione e ossessionati dal numero degli iscritti, totalmente disinteressati al primo e vero fine della scuola, la formazione delle giovani generazioni, orientano i consigli di classe, rendendoli ridicole aste, spudorati giochi al rialzo, ove il merito è sacrificato al numero dei crediti, alle fasce, alle bande, e via discorrendo.</text:p>
      <text:p text:style-name="Standard"/>
      <text:p text:style-name="Standard">Perché leggere il discorso meritocratico di Pericle agli ateniesi? Perché leggere la Repubblica di Platone e le sue riflessioni sulla giustizia? Perché leggere le entusiastiche parole di Kant sulla morale e sul dovere? La filosofia è così trasformata in ipocrita e vuota chiacchiera. E come crescono i giovani? Con quale idea di Stato, se la prima istituzione pubblica da loro quotidianamente vissuta si regge su condotte che alla formazione morale e civile antepongono i biechi interessi della famigerata scuola dell’autonomia?</text:p>
      <text:p text:style-name="Standard"/>
      <text:p text:style-name="Standard">Presidente, intervenga! Sani un sistema malato e infetto! Restituisca alla classe docente almeno l’anelito alla dignità e salvi i giovani italiani dal peggiore dei mali civili, la normalizzazione dell’ingiu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erif" svg:font-family="'PT Serif'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7T10:01:11.92</meta:creation-date>
    <meta:document-statistic meta:table-count="0" meta:image-count="0" meta:object-count="0" meta:page-count="1" meta:paragraph-count="9" meta:word-count="376" meta:character-count="2486"/>
    <dc:date>2019-06-17T10:02:57.72</dc:date>
    <meta:editing-duration>PT1M51S</meta:editing-duration>
    <meta:editing-cycles>1</meta:editing-cycles>
    <meta:generator>OpenOffice/4.1.3$Win32 OpenOffice.org_project/413m1$Build-9783</meta:generator>
  </office:meta>
</office:document-meta>
</file>