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635cm" loext:contextual-spacing="false" style:line-height-at-least="0.635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635cm" loext:contextual-spacing="false" style:line-height-at-least="0.635cm" fo:orphans="2" fo:widows="2" fo:text-indent="0cm" style:auto-text-indent="false"/>
      <style:text-properties officeooo:paragraph-rsid="000ac939"/>
    </style:style>
    <style:style style:name="P4" style:family="paragraph" style:parent-style-name="Text_20_body">
      <style:paragraph-properties fo:margin-left="0cm" fo:margin-right="0cm" fo:margin-top="0cm" fo:margin-bottom="0.635cm" loext:contextual-spacing="false" style:line-height-at-least="0.635cm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5" style:family="paragraph" style:parent-style-name="Heading_20_3">
      <style:paragraph-properties fo:margin-left="0cm" fo:margin-right="0cm" fo:margin-top="0.714cm" fo:margin-bottom="0.45cm" loext:contextual-spacing="false" style:line-height-at-least="0.794cm" fo:orphans="2" fo:widows="2" fo:text-indent="0cm" style:auto-text-indent="false"/>
      <style:text-properties fo:font-variant="normal" fo:text-transform="none" fo:color="#000000" style:font-name="Liberation Serif" fo:font-size="13pt" fo:letter-spacing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635cm" loext:contextual-spacing="false" style:line-height-at-least="0.635cm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635cm" loext:contextual-spacing="false" style:line-height-at-least="0.635cm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officeooo:paragraph-rsid="000ac939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635cm" loext:contextual-spacing="false" style:line-height-at-least="0.635cm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officeooo:rsid="000ac939" officeooo:paragraph-rsid="000ac939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Liberation Serif" fo:font-size="13pt" fo:letter-spacing="normal" fo:font-style="normal" fo:font-weight="normal" officeooo:rsid="000ac939" style:font-size-asian="13pt" style:font-size-complex="13pt"/>
    </style:style>
    <style:style style:name="T4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Liberation Serif" fo:font-size="13pt" fo:letter-spacing="normal" fo:font-style="normal" fo:font-weight="bold" style:font-size-asian="13pt" style:font-size-complex="13pt"/>
    </style:style>
    <style:style style:name="T6" style:family="text">
      <style:text-properties fo:font-variant="normal" fo:text-transform="none" fo:color="#000000" style:font-name="Liberation Serif" fo:font-size="13pt" fo:letter-spacing="normal" style:font-size-asian="13pt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TROPPI DSA di Daniele Novara </text:p>
      <text:p text:style-name="P2"><text:span text:style-name="T2">Quanti sono gli studenti con Dsa in Italia? Il servizio statistico del Miur, con un’elaborazione dei dati a disposizione, ha fornito un quadro esaustivo sulla presenza degli </text:span><text:span text:style-name="T4">alunni con disturbo specifico dell’apprendimento. </text:span><text:span text:style-name="Strong_20_Emphasis"><text:span text:style-name="T4">Si è passati, in un decennio, dai 167.804 allievi “certificati” dell’a.s. 2004/05 ai 234.788 dell’a.s. 2014/15, fino a 254.000 nell’a.s. 2016-2017</text:span></text:span><text:span text:style-name="T4">.</text:span></text:p>
      <text:p text:style-name="P7">...</text:p>
      <text:p text:style-name="P3"><text:span text:style-name="T2">Negli ultimi sei anni </text:span><text:span text:style-name="Strong_20_Emphasis"><text:span text:style-name="T4">si è riscontrato un vero e proprio boom di diagnosi di iperattività e di deficit di attenzione e di autismo, ma anche di disturbi specifici dell’apprendimento (DSA) come dislessia (che riguarda la lettura) e discalculia (attinente ai calcoli), che non implicano il docente di sostegno, ma comunque sempre dei piani didattici personalizzati (con misure dispensative e compensative).</text:span></text:span></text:p>
      <text:p text:style-name="P2"><text:span text:style-name="T4">L’aumento delle cert</text:span><text:span text:style-name="T2">ificazioni è dovuta, secondo i tecnici del Miur, </text:span><text:span text:style-name="T3">alla introduzione della legge 170/2010,</text:span><text:span text:style-name="T7"> </text:span><text:span text:style-name="T2">grazie alla quale la scuola ha assunto un ruolo di maggiore responsabilità nei confronti degli alunni con questi disturbi, con più formazione per il corpo docente e una sempre maggiore individuazione dei casi sospetti.</text:span></text:p>
      <text:p text:style-name="P4">Il provvedimento di legge promulgato otto anni fa ha riconosciuto la dislessia, la disgrafia, la disortografia e la discalculia quali disturbi specifici di apprendimento.</text:p>
      <text:p text:style-name="P4">Il diritto allo studio degli alunni con Dsa è garantito mediante molteplici iniziative promosse dal Miur e attraverso la realizzazione di percorsi individualizzati nell’ambito scolastico.</text:p>
      <text:p text:style-name="P2"><text:span text:style-name="Strong_20_Emphasis"><text:span text:style-name="T5">Dal 2010 al 2016 il numero di alunni con Dsa è passato dallo 0,8% del totale alunni all’1,9% nella scuola primaria; dall’1,6% al 5,4% nella scuola secondaria di primo grado e dallo 0,6% al 4% nella scuola secondaria di secondo grado</text:span></text:span><text:span text:style-name="T2">.</text:span></text:p>
      <text:p text:style-name="P4">Le certificazioni di dislessia, rispetto al 2013/2014 sono salite da circa 94mila a poco meno di 140 mila. I disgrafici sono passati dai 30 mila del 2013/2014 a 57mila con una crescita del 90%. Anche il numero di studenti con disortografia passa da 37mila a 68 mila (+85%) e i discalculici aumentano dell’89%.</text:p>
      <text:h text:style-name="P5" text:outline-level="3"><text:soft-page-break/>“<text:span text:style-name="T1">Tante diagnosi sbagliate”</text:span></text:h>
      <text:p text:style-name="P2"><text:a xlink:type="simple" xlink:href="https://www.tecnicadellascuola.it/dsa-boom-media-due-alunni-classe-pedagogo-75-diagnosi-sbagliate-eccesso-diagnostico" text:style-name="Internet_20_link" text:visited-style-name="Visited_20_Internet_20_Link"><text:span text:style-name="T7">Come già scritto sulla Tecnica della Scuola</text:span></text:a><text:span text:style-name="T2">, per il pedagogista </text:span><text:span text:style-name="Strong_20_Emphasis"><text:span text:style-name="T5">Daniele Novara</text:span></text:span><text:span text:style-name="T2">, pedagogista che dirige il Centro Psicopedagogico per l’Educazione e la Gestione deiConflitti, </text:span><text:span text:style-name="Emphasis"><text:span text:style-name="T2">“non vi sarebbe un corrispettivo aumento di tali disturbi negli altri paesi europei”.</text:span></text:span></text:p>
      <text:p text:style-name="P2"><text:span text:style-name="Emphasis"><text:span text:style-name="T6">“</text:span></text:span><text:span text:style-name="Emphasis"><text:span text:style-name="T2">Siamo di fronte alle cosiddette false diagnosi. Si fa confusione tra la difficoltà di apprendim</text:span></text:span><text:span text:style-name="Emphasis"><text:span text:style-name="T3">ento </text:span></text:span><text:span text:style-name="Emphasis"><text:span text:style-name="T2">e il disturbo conclamato. Spesso c’è un businessdietro queste etichette date ai bambini. Il rischio è di essere in realtà di fronte a eccessi diagnostici, legati alla tendenza crescente di scuole e famiglie a scegliere la via dell’analisi della salute neuropsichiatrica del bambino, piuttosto che andare a indagarne la gestione educativa in famiglia e supportare quest’ultima in modo adeguato”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21:14:21.219000000</meta:creation-date>
    <meta:generator>LibreOffice/5.4.3.2$Windows_X86_64 LibreOffice_project/92a7159f7e4af62137622921e809f8546db437e5</meta:generator>
    <dc:date>2019-12-16T13:12:00.030000000</dc:date>
    <meta:editing-duration>PT7M12S</meta:editing-duration>
    <meta:editing-cycles>2</meta:editing-cycles>
    <meta:document-statistic meta:table-count="0" meta:image-count="0" meta:object-count="0" meta:page-count="2" meta:paragraph-count="12" meta:word-count="426" meta:character-count="2811" meta:non-whitespace-character-count="2396"/>
  </office:meta>
</office:document-meta>
</file>