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22d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olire la maturità – <text:span text:style-name="T1">Matteo Bavassano</text:span></text:p>
      <text:p text:style-name="Standard"/>
      <text:p text:style-name="Standard"/>
      <text:p text:style-name="Standard"/>
      <text:p text:style-name="Standard">Anche quest’ anno, nonostante il rischio altissimo per la nostra salute, il ministro, anzi, la ministra Azzolina ha deciso di inscenare la maturità, un vetusto rito di passaggio, una scatola vuota senza più alcuna ragione di esistere.</text:p>
      <text:p text:style-name="Standard"/>
      <text:p text:style-name="Standard">Certo, certi insegnanti godono come ricci a vedere il terrore degli studenti di fronte ad un esame pro-forma con il 99.99% di promossi.</text:p>
      <text:p text:style-name="Standard"/>
      <text:p text:style-name="Standard">Poi c’ è tutta una letteratura patetico-moralista sull’ argomento, disgustosa quasi quanto gli inviti a restare a casa di Barbara D’urso.</text:p>
      <text:p text:style-name="Standard"/>
      <text:p text:style-name="Standard">Ma, mi chiedo: non si può fare semplicemente la media dei voti, è proprio necessario celebrare questa patetica messa laica chiamata pomposamente maturità?</text:p>
      <text:p text:style-name="Standard"/>
      <text:p text:style-name="Standard">Per quanto riguarda l’ esame di terza media neanche entro nell’ argomento: ci sono ancora le maestrine dalla penna rossa traumatizzate per l’ abolizione della licenza elementare, parlare del nulla che è l’ esame di terza media porterebbe al crollo delle loro ultime certezz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2:14:38.041000000</meta:creation-date>
    <dc:date>2020-05-08T12:16:45.753000000</dc:date>
    <meta:editing-duration>PT2M8S</meta:editing-duration>
    <meta:editing-cycles>1</meta:editing-cycles>
    <meta:document-statistic meta:table-count="0" meta:image-count="0" meta:object-count="0" meta:page-count="1" meta:paragraph-count="6" meta:word-count="153" meta:character-count="973" meta:non-whitespace-character-count="825"/>
    <meta:generator>LibreOffice/5.4.3.2$Windows_X86_64 LibreOffice_project/92a7159f7e4af62137622921e809f8546db437e5</meta:generator>
  </office:meta>
</office:document-meta>
</file>