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daa2c"/>
    </style:style>
    <style:style style:name="P2" style:family="paragraph" style:parent-style-name="Standard">
      <style:text-properties officeooo:paragraph-rsid="0020621b"/>
    </style:style>
    <style:style style:name="P3" style:family="paragraph" style:parent-style-name="Standard">
      <style:text-properties officeooo:paragraph-rsid="001f9be3"/>
    </style:style>
    <style:style style:name="T1" style:family="text">
      <style:text-properties officeooo:rsid="001daa2c"/>
    </style:style>
    <style:style style:name="T2" style:family="text">
      <style:text-properties fo:font-size="14pt" fo:font-weight="bold" officeooo:rsid="001f9be3"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avoriamo gratis e inutilmente </text:span></text:p>
      <text:p text:style-name="P1"/>
      <text:p text:style-name="P1">Il nuovo assetto organizzativo e didattico degli istituti superiori professionali individua ulteriori incarichi per i docenti tutor senza prevedere per queste figure alcuna formazione e caricando su di loro lavoro aggiuntivo non retribuito.</text:p>
      <text:p text:style-name="Standard"/>
      <text:p text:style-name="Standard">La Gilda degli Insegnanti dice no all’ennesima riforma in ambito scolastico improntata all’improvvisazione, che svilisce la professionalità dei docenti, all’aumento della burocratizzazione e dei carichi di lavoro.</text:p>
      <text:p text:style-name="Standard"/>
      <text:p text:style-name="Standard">“Dopo un iter legislativo lungo e spesso confuso – spiega la Gilda – negli istituti superiori a indirizzo professionale è stato introdotto il PFI, ovvero il Progetto Formativo Individuale, che si aggiunge ai PEI e a i PDP, strumenti già numerosi nella realtà di questi istituti. La revisione dei percorsi di istruzione professionale prevede, inoltre, la ridefinizione dei quadri orari, in un’ottica che predilige maggiormente le attività di laboratorio, e la didattica per competenze scandita in Unità di Apprendimento (UdA). Tutte innovazioni che relegano il lavoro degli insegnanti ad atti formali e non sostanziali e che spingono la scuola verso una burocratizzazione sempre più asfissiante”.</text:p>
      <text:p text:style-name="Standard"/>
      <text:p text:style-name="Standard">“Non stiamo chiudendo la porta a nuove metodologie, a una nuova didattica o a nuovi strumenti in grado di abbattere discriminazioni ed emarginazioni – sottolinea la Gilda – ma chiediamo al Miur di riconoscere e valorizzare l’impegno professionale, stanziando risorse aggiuntive per retribuire i docenti tutor sulle cui spalle grava una mole di lavoro perlopiù impiegatizio, fatto di inutili scartoffie da compilare che sottraggono tempo prezioso alle attività didattiche e, quindi, alla formazione concreta degli studenti”.</text:p>
      <text:p text:style-name="Standard"/>
      <text:p text:style-name="Standard">“In alternativa – propone la Gilda – si potrebbe aumentare l’organico degli istituti professionali, così da permettere ai tutor di avere ore a disposizione da dedicare alla personalizzazione dell’insegnamento”.</text:p>
      <text:p text:style-name="Standard"/>
      <text:p text:style-name="Standard">“Senza questi interventi, da mettere in campo in breve tempo, – conclude il sindacato – la riforma rischia di fallire”.</text:p>
      <text:p text:style-name="Standard"/>
      <text:p text:style-name="P2">comunicato <text:span text:style-name="T1">Gild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21:47:52.700000000</meta:creation-date>
    <dc:date>2020-05-09T10:50:11.157000000</dc:date>
    <meta:editing-duration>PT1H7M30S</meta:editing-duration>
    <meta:editing-cycles>4</meta:editing-cycles>
    <meta:generator>LibreOffice/5.4.3.2$Windows_X86_64 LibreOffice_project/92a7159f7e4af62137622921e809f8546db437e5</meta:generator>
    <meta:document-statistic meta:table-count="0" meta:image-count="0" meta:object-count="0" meta:page-count="1" meta:paragraph-count="8" meta:word-count="288" meta:character-count="2047" meta:non-whitespace-character-count="1758"/>
  </office:meta>
</office:document-meta>
</file>