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dde0"/>
    </style:style>
    <style:style style:name="T1" style:family="text">
      <style:text-properties officeooo:rsid="000bd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 TORNANDO DI MODA IL NOZIONISMO ? <text:s/><text:span text:style-name="T1">(Daniele Orla)</text:span></text:p>
      <text:p text:style-name="Standard"/>
      <text:p text:style-name="Standard">Toh! Da molto tempo non si sente più dire peste e corna del nozionismo. Forse gli antinozionisti sono rinsaviti?</text:p>
      <text:p text:style-name="Standard">Ricordo in proposito un aneddoto di tanti anni fa, quando frequentavo il liceo linguistico.</text:p>
      <text:p text:style-name="Standard">Un mio compagno di classe rinfacciava all’ insegnante di letteratura inglese di impostare il suo insegnamento in modo troppo nozionistico (questo prof. “pretendeva” che noi ricordassimo i titoli delle opere letterarie e l’anno in cui erano state scritte!).</text:p>
      <text:p text:style-name="Standard">Al che l’insegnante argutamente rispose: “tu ricordi il tuo numero di telefono?”. La risposta fu ovviamente: “sì, certo”. “Ma anche quello è nozionismo”, ribatté il prof.</text:p>
      <text:p text:style-name="Standard">A quel punto il compagno in questione ammutolì, consapevole di essere stati spu…nato”.</text:p>
      <text:p text:style-name="Standard">Il nozionismo è la comoda scusa di qualche studentello svogliato che non vuole faticare troppo…</text:p>
      <text:p text:style-name="P1">Lo studio è fatto di varie componenti, fra cui c’è anche la memoria. Chi disprezza la memoria? Chi non ne ha. </text:p>
      <text:p text:style-name="P1">Come insegna Esopo nella mirabile favola della volpe e l’uva: “nondum matura est, nolo acerbam sumere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1:42:14.529000000</meta:creation-date>
    <dc:date>2020-05-24T11:43:55.447000000</dc:date>
    <meta:editing-duration>PT1M41S</meta:editing-duration>
    <meta:editing-cycles>1</meta:editing-cycles>
    <meta:document-statistic meta:table-count="0" meta:image-count="0" meta:object-count="0" meta:page-count="1" meta:paragraph-count="9" meta:word-count="171" meta:character-count="1075" meta:non-whitespace-character-count="911"/>
    <meta:generator>LibreOffice/5.4.3.2$Windows_X86_64 LibreOffice_project/92a7159f7e4af62137622921e809f8546db437e5</meta:generator>
  </office:meta>
</office:document-meta>
</file>