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 Patrizia Mazzotta</text:p>
      <text:p text:style-name="Standard"/>
      <text:p text:style-name="Standard">Dedicato a quelli che ” beati voi, avete 3 mesi di vacanze”, ” lavorate 18 ore”, “…ma che volete?”.</text:p>
      <text:p text:style-name="Standard"/>
      <text:p text:style-name="Standard"><text:s/></text:p>
      <text:p text:style-name="Standard">TROVATEMI UN ALTRO LAVORO IN CUI CI SIANO TUTTE, DICO TUTTE, LE SEGUENTI CARATTERISTICHE:</text:p>
      <text:p text:style-name="Standard">Una o più lauree;</text:p>
      <text:p text:style-name="Standard">Una o più specializzazioni;</text:p>
      <text:p text:style-name="Standard">Una o più abilitazioni;</text:p>
      <text:p text:style-name="Standard">Uno o più master di perfezionamento;</text:p>
      <text:p text:style-name="Standard">Uno o più corsi di aggiornamento;</text:p>
      <text:p text:style-name="Standard">Uno o più concorsi vinti o superati;</text:p>
      <text:p text:style-name="Standard">Un periodo di precariato di durata “media” tra i 3 e i 20 anni circa;</text:p>
      <text:p text:style-name="Standard">Un’alta probabilità di andare in pensione da precari (cioè disoccupati);</text:p>
      <text:p text:style-name="Standard">Uno stipendio tra i 400 e i 1300€ max;</text:p>
      <text:p text:style-name="Standard">Un contratto collettivo nazionale scaduto da 8 anni;</text:p>
      <text:p text:style-name="Standard">Il cambio della sede di lavoro ogni anno, (da precario e non solo), spesso lontana e scomoda da raggiungere;</text:p>
      <text:p text:style-name="Standard">Il cambio di uno o più “datori di lavoro” ogni anno o più volte l’anno;</text:p>
      <text:p text:style-name="Standard"/>
      <text:p text:style-name="Standard">LE FERIE DEL DOCENTE</text:p>
      <text:p text:style-name="Standard"><text:s/></text:p>
      <text:p text:style-name="Standard">La variazione del “tipo” di lavoro, anche ogni anno (sostegno, discipline varie);</text:p>
      <text:p text:style-name="Standard">Il cambio di “clientela” ogni anno o più volte l’anno;</text:p>
      <text:p text:style-name="Standard">La “clientela” numerosa di quartieri difficili o di periferie pericolose;</text:p>
      <text:p text:style-name="Standard">Il luogo di lavoro con ambienti talmente fatiscenti che a volte ti crollano sopra;</text:p>
      <text:p text:style-name="Standard">Nessun rimborso spese per benzina o buoni pasto;</text:p>
      <text:p text:style-name="Standard">Nessuna certezza di avere carta igienica o carta per le fotocopie sul luogo di lavoro;</text:p>
      <text:p text:style-name="Standard">Il Wi-Fi assente in molti posti di lavoro, sostituito da chiavette personali a carico del lavoratore;</text:p>
      <text:p text:style-name="Standard">Le numerose varianti dell’handicap psico-fisico da gestire (BES, H, ADHD, DSA…);</text:p>
      <text:p text:style-name="Standard">Conoscenze approfondite ed aggiornate;</text:p>
      <text:p text:style-name="Standard">Competenze relazionali, pedagogiche, didattiche, educative e giuridiche;</text:p>
      <text:p text:style-name="Standard">Il pagamento dello stipendio per le supplenze che arriva anche dopo molti mesi;</text:p>
      <text:p text:style-name="Standard">Il licenziamento ai primi di giugno o, se si ha fortuna, a fine agosto;</text:p>
      <text:p text:style-name="Standard">L’incertezza assoluta di un nuovo lavoro a settembre;</text:p>
      <text:p text:style-name="Standard">Nessun diritto a permessi retribuiti di alcun tipo (se si è precari);</text:p>
      <text:p text:style-name="Standard">Nessun diritto a prendere ferie quando si vuole, se il Dirigente non le concede (precari e non);</text:p>
      <text:p text:style-name="Standard">La frequente necessità di trasferirsi in un’altra regione per trovare lavoro;</text:p>
      <text:p text:style-name="Standard"/>
      <text:p text:style-name="Standard">IL LAVORO DEL DOCENTE</text:p>
      <text:p text:style-name="Standard"/>
      <text:p text:style-name="Standard">Il lavoro di correzione e preparazione (mappe concettuali, slide, ppt, riassunti, verifiche tradizionali, strutturate, semi-strutturate, miste, diversificate, differenziate, personalizzate e test) anche di domenica;</text:p>
      <text:p text:style-name="Standard">I rischi civili e penali (Culpa in vigilando, Culpa in educando);</text:p>
      <text:p text:style-name="Standard">Gli straordinari h24 non retribuiti (per non parlare dei rischi) come accompagnatore nelle uscite didattiche;</text:p>
      <text:p text:style-name="Standard">Le spese non rimborsate, durante le uscite didattiche;</text:p>
      <text:p text:style-name="Standard">Il rischio di ricorsi al TAR da parte della “clientela”;</text:p>
      <text:p text:style-name="Standard">Il lavoro A LUGLIO (per Esami di Stato, corsi di recupero, esami finali di recupero, scrutini giudizi sospesi ecc…) o A FINE AGOSTO in scuole dove si toccano i 43 gradi;</text:p>
      <text:p text:style-name="Standard"><text:soft-page-break/>Il lusso di poter andare in bagno, perché per poter fare i bisogni devi chiedere a qualcuno di buon cuore se ti sostituisce, altrimenti non ti puoi assentare;</text:p>
      <text:p text:style-name="Standard">Il rischio di minacce, danneggiamenti all’autovettura e aggressioni fisiche;</text:p>
      <text:p text:style-name="Standard">I rischi legati al pendolarismo (incidenti, danni e/o usura mezzo, patologie cervicali, dorsali e lombari);</text:p>
      <text:p text:style-name="Standard">I rischi di patologie legate al lavoro usurante (burnout; noduli alle corde vocali; allergie al gesso o agli agenti chimici dei laboratori, disturbi alla vista);</text:p>
      <text:p text:style-name="Standard"/>
      <text:p text:style-name="Standard">La consapevolezza che non si può “fare carriera”, perché l’unica “carriera” che un docente desidera è il rispetto da parte dell’opinione pubblica e della classe politica, la dignità delle condizioni di lavoro, il rinnovo del contratto e una riforma degna di questo n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6:51:26.103000000</meta:creation-date>
    <dc:date>2020-06-14T16:54:25.817000000</dc:date>
    <meta:editing-duration>PT3M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46" meta:word-count="552" meta:character-count="3433" meta:non-whitespace-character-count="2923"/>
  </office:meta>
</office:document-meta>
</file>