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ì alla cedolare se l’inquilino è una Srl</text:p>
      <text:p text:style-name="Standard"/>
      <text:p text:style-name="Standard">Salvo anche il contratto che prevede aggiornamenti Istat: sono comunque sospesi</text:p>
      <text:p text:style-name="Standard">Si allunga la lista dei giudici che danno via libera alla cedolare secca anche quando l’inquilino è una società. La Ctp Bari, con la sentenza 825/1/2019 (presidente Bray, relatore Manganelli) salva l’opzione per la tassa piatta di un privato che ha affittato una casa a una Srl «a uso abitativo del suo legale rappresentante ovvero dei suoi collaboratori e dipendenti». Sulla stessa falsariga si sono già pronunciate tra l’altro la Ctp Reggio Emilia (470/3/2014) e la Ctr Lombardia (754 /19/2017).</text:p>
      <text:p text:style-name="Standard"/>
      <text:p text:style-name="Standard">Nel caso deciso dalla Ctp Bari, le Entrate hanno inviato un avviso di liquidazione dell’imposta di registro – non dovuta da chi è in cedolare – senza però motivarlo. Già questo, per i giudici, è sufficiente a dar ragione al contribuente, condannando l’Agenzia alle spese. Nel merito, comunque, la Commissione ribadisce che la legge non detta preclusioni sull’inquilino, che può essere anche un imprenditore o un autonomo. L’importante è che siano rispettati gli altri paletti, cioè che il locatore non agisca a titolo d’impresa, la locazione sia residenziale e l’immobile sia accatastato come abitazione.</text:p>
      <text:p text:style-name="Standard"/>
      <text:p text:style-name="Standard">I giudici bocciano anche un’altra argomentazione del Fisco, peraltro aggiunta come «integrazione della motivazione» e quindi «non consentita nella fase del giudizio» (Cassazione, 12400/2018). L’Agenzia ha affermato infatti la contraddittorietà del contratto di locazione, che «prevedeva contestualmente il regime della cedolare secca e quello degli adeguamenti Istat». La posizione delle Entrate deriva forse dalla circolare 26/E/2011, in cui si dice che il locatore può fare a meno di inviare la raccomandata all’inquilino se nel contratto è prevista la rinuncia agli aggiornamenti del canone.</text:p>
      <text:p text:style-name="Standard"/>
      <text:p text:style-name="Standard">Nella prassi, molti locatori esprimono nel contratto la volontà di optare per la cedolare, lasciando però la clausola che consente di aggiornare il canone (spesso l’opzione viene aggiunta a mano al modulo prestampato che già contiene la facoltà di aggiornamento). La Ctp Bari conferma questo comportamento, ricordando che è la stessa norma istitutiva della cedolare (articolo 3 del Dlgs 23/2011) ad affermare che la facoltà di aggiornare il canone – anche se prevista nel contratto – è sospesa per il periodo in cui il locatore applica la tassa piat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1:27:40.010000000</meta:creation-date>
    <dc:date>2019-05-13T11:28:21.328000000</dc:date>
    <meta:editing-duration>PT41S</meta:editing-duration>
    <meta:editing-cycles>1</meta:editing-cycles>
    <meta:document-statistic meta:table-count="0" meta:image-count="0" meta:object-count="0" meta:page-count="1" meta:paragraph-count="6" meta:word-count="361" meta:character-count="2367" meta:non-whitespace-character-count="2008"/>
    <meta:generator>LibreOffice/5.4.3.2$Windows_X86_64 LibreOffice_project/92a7159f7e4af62137622921e809f8546db437e5</meta:generator>
  </office:meta>
</office:document-meta>
</file>