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 se tornassimo a insegnare?</text:p>
      <text:p text:style-name="P1"/>
      <text:p text:style-name="P1">Mentre leggo l’articolo di Luigi Martano “Apprendimenti: studenti italiani sempre più indietro, cosa ci dobbiamo aspettare dopo il Covid?” mi torna in mente una frase provocatoria ma arguta pronunciata da un collega insegnante ad un collegio docenti: “E se tornassimo a insegnare?”.</text:p>
      <text:p text:style-name="P1"/>
      <text:p text:style-name="P1">Sì, perché la crescente arretratezza cultural-scientifica dei nostri studenti è dovuta all’esiziale trasformazione della scuola da luogo di studio a luogo di non meglio definito centro di intrattenimento ludico-sociale (niente più libri, niente più voti, niente più compiti, meno che meno bocciature…).</text:p>
      <text:p text:style-name="P1"/>
      <text:p text:style-name="P1">Senza voler raggiungere i livelli di serietà e prestazioni dei paesi citati da Martano: Cina, Giappone, Hong-Kong – e io ci metterei dentro anche la Corea – tutti paesi che guarda caso sono ubicati nell’area estremo-orientale del mondo, basterebbe recuperare quel senso di responsabilità e d’impegno sia nell’apprendere sia nell’insegnare che caratterizzava il nostro sistema d’istruzione fino a qualche decennio fa.</text:p>
      <text:p text:style-name="P1"/>
      <text:p text:style-name="P1">Si eviterebbe così di sentirsi domandare da allievi delle superiori: “dove sta la R nell’alfabeto, prima o dopo la S?” oppure: “cosa vuol dire la parola “meschino”? e simili amenità.</text:p>
      <text:p text:style-name="P1"/>
      <text:p text:style-name="P1">Daniele Orl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3T09:56:47.927000000</meta:creation-date>
    <dc:date>2021-02-13T09:58:31.058000000</dc:date>
    <meta:editing-duration>PT1M43S</meta:editing-duration>
    <meta:editing-cycles>1</meta:editing-cycles>
    <meta:document-statistic meta:table-count="0" meta:image-count="0" meta:object-count="0" meta:page-count="1" meta:paragraph-count="6" meta:word-count="180" meta:character-count="1222" meta:non-whitespace-character-count="1046"/>
    <meta:generator>LibreOffice/7.0.4.2$Windows_X86_64 LibreOffice_project/dcf040e67528d9187c66b2379df5ea4407429775</meta:generator>
  </office:meta>
</office:document-meta>
</file>