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9ff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rchè l’Era Presente teme i Classici Antichi? - Francesco Carraro</text:p>
      <text:p text:style-name="P1"/>
      <text:p text:style-name="Standard">Molte delle cose migliori, e anche di quelle peggiori, arrivano come noto dall’America. Quindi, anche la crociata contro la cultura classica partita dalla Howard University di Washington probabilmente produrrà a breve i suoi effetti da noi. Dobbiamo aspettarci l’eliminazione del latino dai curricula dei licei? Anche peggio. Magari, già che ci sono, i paladini del culturalmente corretto aboliranno pure i licei tout court. Forse partendo dal Classico che – da questo punto di vista – si presenta come il covo di ogni nequizia: lì si spacciano persino i sediziosi pensieri (in greco antico!) di Eraclito, Parmenide, Socrate, Aristotele; e le cattivissime trame dei tragediografi Eschilo, Sofocle ed Euripide; e i semi di discordia universale della filosofia stoica.</text:p>
      <text:p text:style-name="Standard"/>
      <text:p text:style-name="Standard">Ora, il fenomeno è già stato correttamente inquadrato da qualche intellettuale più attento della media. Per esempio, Marcello Veneziani su “La Verità” ha messo giustamente in luce come la guerra alla cultura classica occidentale sia consonante a una precisa “nota” della nostra epoca. E cioè la saldatura tra le esigenze puramente materiali, consumistiche, di “crescita” del turbocapitalismo apolide e transnazionale, da un lato; e le ossessioni orwelliane, poliziesche e censorie di una certo permalosissimo “mondo”: quello, per intenderci, degli antifa, del metoo, dell’antirazzismo ottuso, della cancel culture, dell’ideologia gender.</text:p>
      <text:p text:style-name="Standard"/>
      <text:p text:style-name="Standard">In effetti, il neoliberismo ha bisogno di consumatori privi di identità specifica, di genere definito, di tradizione radicata. Mentre le nuove “ideologie” di cui sopra (paranoiche, aggressive e intimidatorie verso chiunque non si allinei) forniscono il “tipo umano” ideale di cui l’Evo Competitivo abbisogna. Tutto vero, ma non è tutto. C’è un altro aspetto da considerare. In gioco non c’è solo la volontà di sbriciolare e disperdere le “tradizioni” in senso lato: e quindi i concetti di patria e di nazione, di religione e di famiglia, di lingua e di specificità culturale. In gioco, c’è anche (se non “proprio”) il deliberato intento di annichilire una peculiare forma di cultura: e cioè quella <text:s/>classica occidentale.</text:p>
      <text:p text:style-name="Standard"/>
      <text:p text:style-name="Standard">È quest’ultima il vero idolo polemico e bersaglio finale dei distruttori. La vogliono far saltare per aria come i talebani hanno polverizzato i Buddha di Bamiyan. L’alibi è quello, ridicolo, del maschilismo, della misoginia, del razzismo, del “bianchismo” e chi più ne ha più ne metta, di imbecillità in imbecillità. La verità è che il Pensiero Unico Dominante ha in odio la cultura classica per un altro dirimente, ma dissimulato, motivo: perché è la patria della filosofia, cioè della riflessione libera e indipendente, del dominio della ragione sull’istinto, della logica sull’irrazionalità, del pensiero sulla materia, delle virtù sui vizi, dell’ordine etico sul disordine morale, del dominio di sé sull’attitudine al servaggio, della legge sul caos, della giustizia sulla iniquità.</text:p>
      <text:p text:style-name="Standard"/>
      <text:p text:style-name="Standard">Insomma, nella classicità vi è la radice di quanto di meglio abbia mai saputo partorire la parte “divina” dell’essere umano. E questa è una colpa intollerabile per i signori di una “agenda” affatto angelica. Con la quale si punta, piuttosto, a degradare l’uomo al rango di bestia al pascolo o di appendice robotica di una matrice digitale. Nel quale hanno da funzionare solo <text:s/>la “pancia”, il “cuore”, le “emozioni”, i “gusti”. In uno scenario di ottundimento psicologico e inebetimento individuale e collettivo, in cui nessuno sia in grado di ricordare (o di capire) chi siamo, da dove veniamo e dove stiamo andando.</text:p>
      <text:p text:style-name="Standard"/>
      <text:p text:style-name="Standard"/>
      <text:p text:style-name="Standard">Francesco Carraro - www.francescocarraro.com</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5T18:51:29.058000000</meta:creation-date>
    <dc:date>2021-04-25T18:54:56.446000000</dc:date>
    <meta:editing-duration>PT3M27S</meta:editing-duration>
    <meta:editing-cycles>2</meta:editing-cycles>
    <meta:generator>LibreOffice/7.1.2.2$Windows_X86_64 LibreOffice_project/8a45595d069ef5570103caea1b71cc9d82b2aae4</meta:generator>
    <meta:document-statistic meta:table-count="0" meta:image-count="0" meta:object-count="0" meta:page-count="1" meta:paragraph-count="7" meta:word-count="553" meta:character-count="3635" meta:non-whitespace-character-count="3085"/>
  </office:meta>
</office:document-meta>
</file>