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07e3"/>
    </style:style>
    <style:style style:name="T1" style:family="text">
      <style:text-properties officeooo:rsid="001807e3"/>
    </style:style>
    <style:style style:name="T2" style:family="text">
      <style:text-properties officeooo:rsid="00198a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’ALTERNANZA SCUOLA LAVORO E’ UNA PROVA TRAGICA </text:span><text:span text:style-name="T2">di</text:span><text:span text:style-name="T1"> Diego Fusaro</text:span></text:p>
      <text:p text:style-name="P1"/>
      <text:p text:style-name="P1">Con grande dolore apprendiamo che un sedicenne in alternanza scuola/lavoro è precipitato per 5 metri: intubato sul posto versa in condizioni gravissime. L’impatto con l’asfalto è stato violentissimo. Leggiamo su Fanpage che “intubato sul posto, il ragazzo lombardo è stato portato di corsa al pronto soccorso degli Spedali Civili di Brescia dove è stato giudicato in pericolo di vita”.</text:p>
      <text:p text:style-name="Standard"/>
      <text:p text:style-name="Standard">Questa tragedia che mai sarebbe dovuta accadere ci offre l’opportunità per tornare a svolgere alcune considerazioni intorno alla pratica abominevole dell’alternanza scuola/lavoro. Ciò che purtroppo è accaduto al sedicenne in Lombardia costituisce la prova provante di come l’alternanza scuola/lavoro sia una pratica nociva per le nuove generazioni.</text:p>
      <text:p text:style-name="Standard"/>
      <text:p text:style-name="Standard">In estrema sintesi, come in più occasioni abbiamo sottolineato, l’alternanza scuola/lavoro è degna di essere combattuta per più ragioni. In primo luogo per via del fatto che reintroduce sotto mutate sembianze la squallida pratica dello sfruttamento del lavoro minorile. Non è forse vero che con l’alternanza scuola/lavoro vengono fatti lavorare minorenni senza che peraltro venga loro fornito alcun tipo di compenso?</text:p>
      <text:p text:style-name="Standard"/>
      <text:p text:style-name="Standard">In secondo luogo e in maniera convergente sinergica, l’alternanza scuola/lavoro introduce un concetto falso e di più pericoloso: quello in coerenza con il quale la scuola genericamente intesa servirebbe a trovare lavoro. Quasi come se la missione della scuola fosse quella di introdurre forme di sapere tecnico con efficacia immediata.</text:p>
      <text:p text:style-name="Standard"/>
      <text:p text:style-name="Standard">Eppure noi sappiamo che la missione della scuola, e più in generale della cultura, è ben altra. Quella di formare esseri umani in senso compiuto, esseri umani che mediante il sapere scolpiscano la propria statua interiore e diano forma al proprio io. Insomma, ciò che è accaduto in Lombardia è la prova lampante di quanto sia nefasta e pericolosa l’alternanza scuola/lavor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1T11:58:41.974000000</meta:creation-date>
    <dc:date>2021-06-21T12:00:11.959000000</dc:date>
    <meta:editing-duration>PT1M31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6" meta:word-count="288" meta:character-count="1921" meta:non-whitespace-character-count="1639"/>
  </office:meta>
</office:document-meta>
</file>