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Docenti soffocati dalla burocrazia: se manca una firma scatta la sanzione, se insegni bene non interessa a nessuno </text:p>
      <text:p text:style-name="Standard">Di Alessandro Giuliani </text:p>
      <text:p text:style-name="Standard"/>
      <text:p text:style-name="Standard"><text:s/></text:p>
      <text:p text:style-name="Standard">Bisognava smentire il luogo comune che un docente lavora 18 ore a settimana e fa tre mesi di ferie l’anno: è questo il motivo che ha spinto il professore Silvano Mignanti, insegnante di informatica in una scuola superiore di Civitavecchia e del “Movimento docenti romani”, a produrre uno studio sul lavoro sommerso degli insegnanti. Dallo studio è emersa anche una triste novità: l’eccessiva burocrazia che caratterizza oggi l’insegnamento in Italia.</text:p>
      <text:p text:style-name="Standard"/>
      <text:p text:style-name="Standard">“Oggi in media un insegnante in Italia – racconta il prof laziale durante un’intervista alla Tecnica della Scuola – sta con gli alunni più o meno il 60% del tempo della sua professione; per il resto, svolge attività aggiuntive, ma soprattutto il 13% del tempo lo occupa a realizzare documentazioni di vario tipo. Così la burocrazia diventa prevalente: al punto che non importa se ha insegnato e spiegato bene o male, ma solo se le carte da riempire sono a posto no”.</text:p>
      <text:p text:style-name="Standard"/>
      <text:p text:style-name="Standard">“Purtroppo – dice il docente di informatica – la burocrazia cresce di anno in anno, come quantità e anche come importanza, perché alla fin fine nell’ipotesi non eventuale di un ricorso si va a controllare se le carte sono a posto. Se poi manca una firma o una stupidaggine, quel docente risulta manchevole nel suo lavoro” rischia di essere sanzionato. “Mentre non si va a verificare se il docente ha insegnato bene o male, se ha spiegato bene o male”.</text:p>
      <text:p text:style-name="Standard"/>
      <text:p text:style-name="Standard">Si tratta, ha sottolineato l’insegnante, “di una mole di documenti da creare per niente. Ed investire il 13% del tempo speso a scuola per questi compiti, sembra davvero eccessivo”.</text:p>
      <text:p text:style-name="Standard"/>
      <text:p text:style-name="Standard"/>
      <text:p text:style-name="Standard"/>
      <text:p text:style-name="Standard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1T19:21:58.232000000</meta:creation-date>
    <dc:date>2021-11-21T19:23:33.167000000</dc:date>
    <meta:editing-duration>PT1M37S</meta:editing-duration>
    <meta:editing-cycles>1</meta:editing-cycles>
    <meta:document-statistic meta:table-count="0" meta:image-count="0" meta:object-count="0" meta:page-count="1" meta:paragraph-count="8" meta:word-count="278" meta:character-count="1687" meta:non-whitespace-character-count="1407"/>
    <meta:generator>LibreOffice/7.1.5.2$Windows_X86_64 LibreOffice_project/85f04e9f809797b8199d13c421bd8a2b025d52b5</meta:generator>
  </office:meta>
</office:document-meta>
</file>