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f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</text:span>olti professori sono innamorati dello stipendio e non d’insegnare, ogni scusa è buona per non andare a scuola - Umberto Galimberti</text:p>
      <text:p text:style-name="Standard"/>
      <text:p text:style-name="Standard">Durissimo intervento di Umberto Galimberti, ospite a In Onda su La7, contro quella parte di categoria dei professori che si dicono malati, ma in realtà sono no-vax.</text:p>
      <text:p text:style-name="Standard"/>
      <text:p text:style-name="Standard">Non tutti i prof hanno la vocazione</text:p>
      <text:p text:style-name="Standard">“È un problema reale – ha detto il filosofo – perché non tutti i professori hanno la vocazione all’insegnamento e sono innamorati della scuola: molti professori sono innamorati dello stipendio”.</text:p>
      <text:p text:style-name="Standard"/>
      <text:p text:style-name="Standard">Galimberti sostiene che “questo è un problema generato dall’avere considerato la scuola non come luogo di educazione dei ragazzi, ma luogo di occupazione degli insegnanti”.</text:p>
      <text:p text:style-name="Standard"/>
      <text:p text:style-name="Standard">“In questa situazione – ha continuato l’intellettuale – se c’è una buona scusa per non andare a scuola, la si usa”.</text:p>
      <text:p text:style-name="Standard"/>
      <text:p text:style-name="Standard">“Il vero problema è che in Italia l’occupazione dei professori viene prima della loro capacità di educare i ragazzi”, ha concluso il filosof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9:13:56.109000000</meta:creation-date>
    <dc:date>2022-01-13T19:15:13.693000000</dc:date>
    <meta:editing-duration>PT1M18S</meta:editing-duration>
    <meta:editing-cycles>1</meta:editing-cycles>
    <meta:document-statistic meta:table-count="0" meta:image-count="0" meta:object-count="0" meta:page-count="1" meta:paragraph-count="7" meta:word-count="150" meta:character-count="953" meta:non-whitespace-character-count="806"/>
    <meta:generator>LibreOffice/7.2.4.1$Windows_X86_64 LibreOffice_project/27d75539669ac387bb498e35313b970b7fe9c4f9</meta:generator>
  </office:meta>
</office:document-meta>
</file>