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ec51" officeooo:paragraph-rsid="0017ec51"/>
    </style:style>
    <style:style style:name="P2" style:family="paragraph" style:parent-style-name="Standard">
      <style:text-properties officeooo:paragraph-rsid="0017ec51"/>
    </style:style>
    <style:style style:name="T1" style:family="text">
      <style:text-properties officeooo:rsid="0017ec51"/>
    </style:style>
    <style:style style:name="T2" style:family="text">
      <style:text-properties officeooo:rsid="001857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ralci di una lunga intervista che l’illustre Professore Universitario, romanziere, saggista Alessandro Barbero ha rilasciato a Propaganda Live (La 7) per la puntata dell’ 11 febbraio 2022.</text:p>
      <text:p text:style-name="P1"/>
      <text:p text:style-name="P1">La grande confusione su a cosa serve la scuola...serve a fare si che gli esseri umani abbiano tutti un terreno comune, ricco, complesso, imparino a confrontarsi con situazioni complesse, con vite diverse.</text:p>
      <text:p text:style-name="P1"/>
      <text:p text:style-name="P2"><text:span text:style-name="T1">Il mercato del lavoro è lì, ansioso, e allora si sperimenta il liceo in quattro anni anziché cinque...si è cominciato a dire “beh...ci vanno troppo a lungo questi ragazzi a scuola, invece di perdere tempo a scuola mandiamoli a lavorare già un po' mentre sono a scuola….che è questo lusso che fino a diciotto anni non lavorano….”</text:span></text:p>
      <text:p text:style-name="P2"/>
      <text:p text:style-name="P1">All’Alberghiero si insegna a cucinare però anche letteratura, storia. Questo significa aprire le teste delle persone. Ora sembra che il discorso sia “siccome l’<text:span text:style-name="T2">e</text:span>conomia è l’unica che cosa che importa, e l’economia ha bisogno di tecnici, di esecutori, non di gente che critica, magari andare a scuola troppo a lungo potrebbe <text:span text:style-name="T2">creare gente che poi non ubbidisce”. <text:line-break/>Io ho l’impressione che inconsciamente le classi dirigenti dell’occidente di oggi abbiano in testa questa cosa qui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4T18:57:55.576000000</meta:creation-date>
    <dc:date>2022-02-14T19:04:52.750000000</dc:date>
    <meta:editing-duration>PT6M57S</meta:editing-duration>
    <meta:editing-cycles>2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4" meta:word-count="190" meta:character-count="1200" meta:non-whitespace-character-count="1012"/>
  </office:meta>
</office:document-meta>
</file>