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a logica degli studenti “tutti bravi, tutti promossi” </text:p>
      <text:p text:style-name="Standard"/>
      <text:p text:style-name="Standard">“Aiuto aiuto!”: gli aspiranti magistrati non conoscono nemmeno l’italiano (figuriamoci poi la giurisprudenza…), il 50% degli studenti non è in grado di comprendere un testo! Vergogna! Non è possibile! Bisogna fare qualcosa!</text:p>
      <text:p text:style-name="Standard">Quante volte sentiamo e leggiamo di queste tristi situazioni…</text:p>
      <text:p text:style-name="Standard">Io, da insegnante ormai quasi pensionando, lo dico, lo ripeto e lo scrivo anche: questi sono i risultati della scuola voluta da una certa parte politica, che per anni ha predicato (e qualcuno nonostante tutto la predica ancora) la filosofia del “tutti bravi, tutti promossi”, “niente bocciature”.</text:p>
      <text:p text:style-name="Standard">E adesso ovviamente si raccoglie quel che si è seminato.</text:p>
      <text:p text:style-name="Standard">L’emergenza scolastico-educativa è per certi versi simile a quella climatica: non so se siamo ancora in tempo ad invertire la rotta.</text:p>
      <text:p text:style-name="Standard">E il risultato qual è? Che i vari servizi che uno Stato deve garantire ai propri cittadini sono ad alto rischio: che razza di giudici amministrerà la giustizia? A che razza di medici dovremo affidare la nostra salute?</text:p>
      <text:p text:style-name="Standard">E allora che si fa? Si ricorre… all’importazione! Un fenomeno non infrequente, anche se poco conosciuto: giovani medici, ingegneri informatici e altri professionisti, non pochi dei quali provenienti da paesi che ancora qualcuno definisce del Terzo Mondo (ma dove si studia molto più seriamente che da noi) vengono a soddisfare l’offerta che non si riesce a soddisfare internamente.</text:p>
      <text:p text:style-name="Standard">Un po’ una vergogna per un Paese – il nostro – che si fregia di essere uno dei più industrializzati del mondo.</text:p>
      <text:p text:style-name="Standard"/>
      <text:p text:style-name="Standard">Daniele Orl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1T09:10:03.143000000</meta:creation-date>
    <dc:date>2022-05-31T09:10:35.868000000</dc:date>
    <meta:editing-duration>PT33S</meta:editing-duration>
    <meta:editing-cycles>1</meta:editing-cycles>
    <meta:document-statistic meta:table-count="0" meta:image-count="0" meta:object-count="0" meta:page-count="1" meta:paragraph-count="10" meta:word-count="245" meta:character-count="1543" meta:non-whitespace-character-count="1305"/>
    <meta:generator>LibreOffice/6.4.4.2$Windows_X86_64 LibreOffice_project/3d775be2011f3886db32dfd395a6a6d1ca2630ff</meta:generator>
  </office:meta>
</office:document-meta>
</file>