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18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iminazione dei voti e promozione garantita - Daniele Orla</text:p>
      <text:p text:style-name="Standard"/>
      <text:p text:style-name="Standard">contratto scuola</text:p>
      <text:p text:style-name="Standard">la lettera “Scuola senza voti? Tremendamente demotivante” di Sara Alonzi mi rende estremamente felice e mi conforta, perché dimostra che qualche addetto ai lavori scolastici serio c’è ancora.</text:p>
      <text:p text:style-name="Standard">La martoriata storia del povero voto numerico è lunga e dolorosa (della serie: non è un problema di oggi). Ricordo che nell’a.s. 77-78 fu eliminato per la prima volta dalle scuole dell’obbligo (per fortuna almeno solo da quelle!). Poi fu reintrodotto, poi nuovamente eliminato: insomma ha fatto un andirivieni da provocare il mal di testa.</text:p>
      <text:p text:style-name="Standard"/>
      <text:p text:style-name="Standard">E smettiamola di ammantare di ampollose e fasulle ragioni l’eliminazione dei numeri (che, detto per inciso, nella valutazione scolastica vanno da 1 a 10; e un tempo c’era addirittura lo “zero”, poi abolito in quanto “assenza di valutazione”); diciamoci la verità vera, chiara, nuda e cruda: l’eliminazione dei voti fa parte dei salti mortali pateticamente compiuti per non dover più bocciare nessuno. E difatti – chissà perché – piace tanto a chi non riesce ma piace assai poco a chi riesce.</text:p>
      <text:p text:style-name="Standard"/>
      <text:p text:style-name="Standard">Un’ultima cosa: già che ci siamo, perché non eliminiamo la valutazione numerica anche all’università? Tutti “svotati” (e quindi svuotati): futuri medici, avvocati, commercialisti la cui preparazione non è valutabile perché non valutata. Chi si arrischierebbe ad affidare a certi personaggi la propria salute, i propri interessi e i propri soldi?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5T08:16:31.616000000</meta:creation-date>
    <dc:date>2022-11-25T08:17:00.854000000</dc:date>
    <meta:editing-duration>PT31S</meta:editing-duration>
    <meta:editing-cycles>1</meta:editing-cycles>
    <meta:document-statistic meta:table-count="0" meta:image-count="0" meta:object-count="0" meta:page-count="1" meta:paragraph-count="6" meta:word-count="223" meta:character-count="1441" meta:non-whitespace-character-count="1222"/>
    <meta:generator>LibreOffice/6.4.4.2$Windows_X86_64 LibreOffice_project/3d775be2011f3886db32dfd395a6a6d1ca2630ff</meta:generator>
  </office:meta>
</office:document-meta>
</file>