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944f" officeooo:paragraph-rsid="000e9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CHE’ NON SI IMPEGNANO – Stefania Andreoli</text:p>
      <text:p text:style-name="P1"/>
      <text:p text:style-name="P1"/>
      <text:p text:style-name="P1">I ragazzi di oggi fanno fatica, rispetto all’impegno, non tanto perché non reggano la pressione, bensì perché non trovano un senso per il quale fare fatica a studiare, sacrificando altri àmbiti della loro vi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8:45:49.396000000</meta:creation-date>
    <dc:date>2023-04-06T18:47:48.253000000</dc:date>
    <meta:editing-duration>PT2M</meta:editing-duration>
    <meta:editing-cycles>1</meta:editing-cycles>
    <meta:document-statistic meta:table-count="0" meta:image-count="0" meta:object-count="0" meta:page-count="1" meta:paragraph-count="2" meta:word-count="40" meta:character-count="253" meta:non-whitespace-character-count="214"/>
    <meta:generator>LibreOffice/7.3.4.2$Windows_X86_64 LibreOffice_project/728fec16bd5f605073805c3c9e7c4212a0120dc5</meta:generator>
  </office:meta>
</office:document-meta>
</file>