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cciati o rimandati ? Ecco come si reagisce</text:span></text:p>
      <text:p text:style-name="P1"/>
      <text:p text:style-name="Standard"><text:span text:style-name="T1">Vincenzo Schettini - lafisicachepiace</text:span></text:p>
      <text:p text:style-name="P1"/>
      <text:p text:style-name="Standard"><text:span text:style-name="T1">La bocciatura non è una cosa brutta. Io la vedo da insegnante.</text:span></text:p>
      <text:p text:style-name="Standard"><text:span text:style-name="T1">Stà passando il messaggio che … “Oddio mio figlio è stato bocciato, che tragedia !”</text:span></text:p>
      <text:p text:style-name="P1"/>
      <text:p text:style-name="Standard"><text:span text:style-name="T1">Bocciatura uguale fallimento ?</text:span></text:p>
      <text:p text:style-name="Standard"><text:span text:style-name="T1">Quante volte ho fallito un esame alla Università ? Hai voglia !</text:span></text:p>
      <text:p text:style-name="Standard"><text:span text:style-name="T1">E mi sono laureato. Grazie al fatto che ho fallito, mi sono laureato.</text:span></text:p>
      <text:p text:style-name="P1"/>
      <text:p text:style-name="Standard"><text:span text:style-name="T1">Bisogna capire che, nella vita, il fallimento esiste. Esiste un progetto in cui lavori (o non lavori) e quindi meriti questo risultato.</text:span></text:p>
      <text:p text:style-name="Standard"><text:span text:style-name="T1">Deve essere vissuta così come un ricominciare, come una chanche, una possiiblità.</text:span></text:p>
      <text:p text:style-name="Standard"><text:span text:style-name="T1">Altrimenti, nella vita, se cominciamo a reagire male davanti a una bocciature, reagiremo male sempre.</text:span></text:p>
      <text:p text:style-name="P1"/>
      <text:p text:style-name="Standard"><text:span text:style-name="T1">La scuola ci deve educare anche ad affrontare i problemi. Ed anche la bocciatura va affrontat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33" meta:character-count="800" meta:non-whitespace-character-count="678"/>
    <meta:generator>LibreOfficeDev/6.0.5.2$Linux_X86_64 LibreOffice_project/</meta:generator>
  </office:meta>
</office:document-meta>
</file>