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e35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L</text:span>a scuola è una società interinale che fornisce manodopera a basso costo - <text:s/><text:span text:style-name="T1">Giuseppe Buondonno</text:span></text:p>
      <text:p text:style-name="Standard"/>
      <text:p text:style-name="Standard"/>
      <text:p text:style-name="Standard">“Se qualcuno avesse dubbi, ora li può accantonare: il ministro Valditara pensa alla scuola come ad una società interinale, che dovrebbe solo fornire manodopera (tra l’altro, per lavori precari e a basso costo) per le “esigenze dell’impresa”.</text:p>
      <text:p text:style-name="Standard"/>
      <text:p text:style-name="Standard">Sono le dure parole del responsabile scuola di Sinistra Italiana, Giuseppe Buondonno, che commenta le ultime proposte del Ministro Valditara, in particolar modo il tema dell’istruzione tecnica e professionale e il legame che deve rafforzarsi fra scuola e lavoro.</text:p>
      <text:p text:style-name="Standard"/>
      <text:p text:style-name="Standard">Nei giorni scorsi abbiamo infatti anticipato della riforma degli istituti professionali che ha in mente il Ministro, ovvero la sperimentazione di passare gli istituti professionali da 5 a 4 anni.</text:p>
      <text:p text:style-name="Standard"/>
      <text:p text:style-name="Standard">Una prospettiva rigettata da Sinistra Italiana: “Diminuire il tempo-scuola, da 5 a 4 anni, per gli istituti professionali – prosegue l’esponente dell’Alleanza Verdi Sinistra – vuol dire considerare, secondo una ripugnante logica classista, quei ragazzi non come persone che debbono crescere, formarsi, avere cultura e coscienza critica, ma pezzi di ricambio da addestrare, come ha giustamente rilevato la FLC-CGIL. Ci opporremo con forza“.</text:p>
      <text:p text:style-name="Standard"/>
      <text:p text:style-name="Standard">Buondonno rilancia di contro le proposte del Ddl “Promossa”, ovvero alzare a 18 anni l’obbligo scolastico.</text:p>
      <text:p text:style-name="Standard"/>
      <text:p text:style-name="Standard">Non solo: secondo Sinistra Italiana sarebbe necessario “ragionare seriamente sulla necessità di riproporre, alle superiori, il biennio unico, per alzare (non abbassare come punta a fare il ministro) l’età della scelta del proprio indirizzo di studi. La scuola – conclude Buondonno – non è al servizio della produzione, ma del diritto dei giovani alla formazione umana e culturale. È bene che Valditara se lo metta in testa”.</text:p>
      <text:p text:style-name="Standard"/>
      <text:p text:style-name="Standard">La riforma dei professionali prevista da Valditara, presentata anche alle organizzazioni sindacali, vede infatti la sperimentazione di un nuovo modello di istruzione tecnica e professionale, che possa realizzarsi anche con il passaggio da 5 a 4 anni della durata degli studi.</text:p>
      <text:p text:style-name="Standard"/>
      <text:p text:style-name="Standard">La proposta di Valditara, tuttavia, prevede una partecipazione degli istituti su base volontaria, alla stregua dei licei quadriennali che negli ultimi anni hanno visto la luce.</text:p>
      <text:p text:style-name="Standard"/>
      <text:p text:style-name="Standard">Fra i fattori che hanno spinto il numero uno di Viale Trastevere a mettere mano agli istituti professionale c’è anche la continua perdita di iscritti negli ultimi anni, con una formazione che non preparerebbe a dovere al lavoro.</text:p>
      <text:p text:style-name="Standard"/>
      <text:p text:style-name="Standard">La riforma che Valditara ha in mente prevede progetti di sviluppo che riguardano gli Istituti professionali, le Scuole regionali e Istituti tecnici superiori con investimenti sull’intera filiera.</text:p>
      <text:p text:style-name="Standard"/>
      <text:p text:style-name="Standard">Ma non solo: il progetto prevede che gli studenti diplomati in un istituto professionale avranno un accesso diretto all’accademia superiore, gli Its Academy.</text:p>
      <text:p text:style-name="Standard"/>
      <text:p text:style-name="Standard">Le novità che riguardano le nuove scuole professionali dovrebbero entrare in vigore nella stagione 2024-2025.</text:p>
      <text:p text:style-name="Standard"/>
      <text:p text:style-name="Standard">La visione del numero uno di Viale Trastevere è quella di un legame sempre più forte fra istruzione e lavoro. Tema affrontato recentemente diverse volte: agli Stati Generali di Confindustria, si è <text:soft-page-break/>“sottolineato il carattere strategico del rapporto fra scuola e impresa. Quando mi confronto all’estero la centralità di questo collegamento è forte”.</text:p>
      <text:p text:style-name="Standard"/>
      <text:p text:style-name="Standard">Per tale motivo, la proposta di Valditara è quella di mettere “al centro la cultura del lavoro già alle scuole elementari. Trovo istanze condivise con i colleghi all’estero su questo. Sul fatto , ad esempio che docenti che provengono dal mondo dell’impresa possono integrare su specializzazioni che non esistono nelle scuole italiane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3T11:07:09.073000000</meta:creation-date>
    <dc:date>2023-06-13T11:09:20.940000000</dc:date>
    <meta:editing-duration>PT2M13S</meta:editing-duration>
    <meta:editing-cycles>1</meta:editing-cycles>
    <meta:document-statistic meta:table-count="0" meta:image-count="0" meta:object-count="0" meta:page-count="2" meta:paragraph-count="15" meta:word-count="538" meta:character-count="3583" meta:non-whitespace-character-count="3055"/>
    <meta:generator>LibreOffice/6.4.4.2$Windows_X86_64 LibreOffice_project/3d775be2011f3886db32dfd395a6a6d1ca2630ff</meta:generator>
  </office:meta>
</office:document-meta>
</file>