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 Sans" svg:font-family="'Open Sans', arial, sans-serif"/>
    <style:font-face style:name="Roboto" svg:font-family="Roboto, sans-serif"/>
    <style:font-face style:name="Verdana" svg:font-family="Verdana, Genev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margin-top="0.159cm" fo:margin-bottom="0.185cm" loext:contextual-spacing="false" style:line-height-at-least="1.058cm" fo:orphans="2" fo:widows="2" fo:text-indent="0cm" style:auto-text-indent="false"/>
    </style:style>
    <style:style style:name="P2" style:family="paragraph" style:parent-style-name="Text_20_body">
      <style:text-properties style:font-name="Liberation Serif" fo:font-size="13pt" style:font-size-asian="13pt" style:font-size-complex="13pt"/>
    </style:style>
    <style:style style:name="T1" style:family="text">
      <style:text-properties fo:font-variant="normal" fo:text-transform="none" fo:color="#222222" style:font-name="Verdana" fo:font-size="10.5pt" fo:letter-spacing="normal" fo:font-style="normal" fo:font-weight="normal"/>
    </style:style>
    <style:style style:name="T2" style:family="text">
      <style:text-properties fo:font-variant="normal" fo:text-transform="none" fo:color="#222222" style:font-name="Open Sans" fo:font-size="24pt" fo:font-style="normal" fo:font-weight="normal"/>
    </style:style>
    <style:style style:name="T3" style:family="text">
      <style:text-properties fo:font-variant="normal" fo:text-transform="none" fo:color="#222222" fo:font-size="24pt" fo:font-style="normal" fo:font-weight="normal"/>
    </style:style>
    <style:style style:name="T4" style:family="text">
      <style:text-properties fo:font-variant="normal" fo:text-transform="none" fo:color="#222222" fo:font-size="10.5pt" fo:letter-spacing="normal" fo:font-style="normal" fo:font-weight="normal"/>
    </style:style>
    <style:style style:name="T5" style:family="text">
      <style:text-properties fo:font-variant="normal" fo:text-transform="none" fo:color="#222222" style:font-name="Liberation Serif" fo:font-size="24pt" fo:font-style="normal" fo:font-weight="normal"/>
    </style:style>
    <style:style style:name="T6" style:family="text">
      <style:text-properties fo:font-variant="normal" fo:text-transform="none" fo:color="#222222" style:font-name="Liberation Serif" fo:font-size="10.5pt" fo:letter-spacing="normal" fo:font-style="normal" fo:font-weight="normal"/>
    </style:style>
    <style:style style:name="T7" style:family="text">
      <style:text-properties fo:font-variant="normal" fo:text-transform="none" fo:color="#222222" style:font-name="Liberation Serif" fo:font-style="normal" fo:font-weight="normal"/>
    </style:style>
    <style:style style:name="T8" style:family="text">
      <style:text-properties fo:font-variant="normal" fo:text-transform="none" fo:color="#222222" style:font-name="Liberation Serif" fo:letter-spacing="normal" fo:font-style="normal" fo:font-weight="normal"/>
    </style:style>
    <style:style style:name="T9" style:family="text">
      <style:text-properties fo:font-variant="normal" fo:text-transform="none" fo:color="#222222" style:font-name="Liberation Serif" fo:font-size="13pt" fo:font-style="normal" fo:font-weight="normal" style:font-size-asian="13pt" style:font-size-complex="13pt"/>
    </style:style>
    <style:style style:name="T10" style:family="text">
      <style:text-properties fo:font-variant="normal" fo:text-transform="none" fo:color="#222222" style:font-name="Liberation Serif" fo:font-size="13pt" fo:letter-spacing="normal" fo:font-style="normal" fo:font-weight="normal" style:font-size-asian="13pt" style:font-size-complex="13pt"/>
    </style:style>
    <style:style style:name="T11" style:family="text">
      <style:text-properties style:font-name="Liberation Serif"/>
    </style:style>
    <style:style style:name="T12" style:family="text">
      <style:text-properties style:font-name="Liberation Serif" fo:font-size="13pt" style:font-size-asian="13pt" style:font-size-complex="13pt"/>
    </style:style>
    <style:style style:name="T13" style:family="text">
      <style:text-properties officeooo:rsid="001c24fc"/>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9">Maturità, un esame che non dovrebbe chiamarsi tale <text:s/>- </text:span><text:span text:style-name="Strong_20_Emphasis"><text:span text:style-name="T10">Massimiliano De Iuliis</text:span></text:span><text:span text:style-name="T12"> </text:span></text:h>
      <text:p text:style-name="P2">Prima di tutto si potrebbe anche evitare di chiamarlo esame, un esame prevede due esiti: superato e non superato. Un esame in cui uno dei due esiti si verifica nel 99.9% dei casi, non è un esame è una presa d’atto di carattere amministrativo. Per dare lo scontato titolo di “maturandi” ai nostri ragazzi oggi si spendono circa 150 milioni di euro ogni anno, sarebbero soldi che forse si potrebbero utilizzare in maniera più utile per la scuola.</text:p>
      <text:p text:style-name="P2">Si potrà obiettare che si tratta di un momento di carattere formativo importante, di un rito di passaggio, di una presa di responsabilità da parte dei nostri ragazzi, mi permetto di obiettare che con percentuali anche queste “bulgare”, la valutazione dell’Esame di Stato è per lo meno “affine” al credito conseguito nel triennio terminale della scuola superiore, e anzi tale parametro non dico influenzi, ma sicuramente indirizza l’operato delle Commissioni. Del resto, volendo usare la logica del buon senso, se la scuola presenta uno studente con un certo punteggio legato a 3 anni di attività, qualsiasi Commissione sulla base di 3 giorni di prove ci penserà molto bene prima di snaturare tale valutazione.</text:p>
      <text:p text:style-name="P2">Infine, l’Esame di Stato è considerata una prova “inaffidabile” da tutte le università italiane, le quali utilizzano dei test di accesso completamente indipendenti, che sondano capacità differenti, e che vengono proposti “contestualmente” alla preparazione della maturità, con il paradosso che alcuni studenti trascurano la preparazione dell’Esame di Stato concentrandosi (e non li si può criticare per questo) sul superamento dei test accademici.</text:p>
      <text:p text:style-name="P2"/>
      <text:p text:style-name="P2">Dunque ci troviamo davanti ad un esame che ha 4 caratteristiche:<text:line-break/><text:span text:style-name="T13">1- </text:span>non è selettivo;<text:line-break/><text:span text:style-name="T13">2- </text:span>costa alla comunità un bel po’ di soldi;<text:line-break/><text:span text:style-name="T13">3 - </text:span>tende a confermare i risultati già ottenuti dallo studente;<text:line-break/><text:span text:style-name="T13">4 - </text:span>non ha nessuna incidenza sulla carriera futura dello studente.</text:p>
      <text:p text:style-name="P2">E’ evidente che qualsiasi amministratore razionale lo avrebbe già eliminato o ne avrebbe riformato in maniera radicale la struttura. In Italia se ne discute ogni anno senza mai agire in maniera concreta. E invece basterebbe molto poco per conformare tale momento di passaggio ai tempi e ridargli un minimo di senso.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 Sans" svg:font-family="'Open Sans', arial, sans-serif"/>
    <style:font-face style:name="Roboto" svg:font-family="Roboto, sans-serif"/>
    <style:font-face style:name="Verdana" svg:font-family="Verdana, Genev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s" style:family="text"/>
    <style:style style:name="Numbering_20_Symbols" style:display-name="Numbering Symbols" style:family="text"/>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7-10T15:06:41.587000000</meta:creation-date>
    <dc:date>2023-07-10T15:08:01.708000000</dc:date>
    <meta:editing-duration>PT1M21S</meta:editing-duration>
    <meta:editing-cycles>2</meta:editing-cycles>
    <meta:generator>LibreOffice/6.4.4.2$Windows_X86_64 LibreOffice_project/3d775be2011f3886db32dfd395a6a6d1ca2630ff</meta:generator>
    <meta:document-statistic meta:table-count="0" meta:image-count="0" meta:object-count="0" meta:page-count="1" meta:paragraph-count="6" meta:word-count="362" meta:character-count="2252" meta:non-whitespace-character-count="1893"/>
  </office:meta>
</office:document-meta>
</file>