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fortaa" svg:font-family="Comfortaa, cursive"/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092cm" fo:margin-right="0.395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style:text-blinking="false" fo:background-color="transparent" style:font-size-asian="13pt" style:font-size-complex="13pt"/>
    </style:style>
    <style:style style:name="P2" style:family="paragraph" style:parent-style-name="Text_20_body">
      <style:paragraph-properties fo:margin-left="0.092cm" fo:margin-right="0.395cm" fo:margin-top="0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officeooo:rsid="000bc04d" officeooo:paragraph-rsid="000bc04d" style:text-blinking="false" fo:background-color="transparent" style:font-size-asian="13pt" style:font-size-complex="13pt"/>
    </style:style>
    <style:style style:name="P3" style:family="paragraph" style:parent-style-name="Text_20_body">
      <style:text-properties fo:color="#000000" loext:opacity="100%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.019cm" fo:margin-bottom="0cm" style:contextual-spacing="false" fo:line-height="120%" fo:text-indent="0.067cm" style:auto-text-indent="false" style:writing-mode="lr-tb"/>
      <style:text-properties fo:color="#000000" loext:opacity="100%" style:font-name="Times New Roman" fo:font-size="13pt" fo:font-weight="normal" style:font-size-asian="13pt" style:font-size-complex="13pt"/>
    </style:style>
    <style:style style:name="T1" style:family="text">
      <style:text-properties fo:font-weight="normal"/>
    </style:style>
    <style:style style:name="T2" style:family="text">
      <style:text-properties fo:font-weight="normal" officeooo:rsid="000bc04d"/>
    </style:style>
    <style:style style:name="T3" style:family="text">
      <style:text-properties fo:font-variant="normal" fo:text-transform="none" fo:color="#666666" loext:opacity="100%" style:text-line-through-style="none" style:text-line-through-type="none" style:font-name="Georgia" fo:font-size="18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666666" loext:opacity="100%" style:text-line-through-style="none" style:text-line-through-type="none" style:font-name="Georgia" fo:font-size="18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666666" loext:opacity="100%" style:text-line-through-style="none" style:text-line-through-type="none" style:font-name="Georgia" fo:font-size="18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666666" loext:opacity="100%" style:text-line-through-style="none" style:text-line-through-type="none" style:font-name="Georgia" fo:font-size="18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666666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666666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666666" loext:opacity="100%" style:text-line-through-style="none" style:text-line-through-type="none" fo:font-size="18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666666" loext:opacity="100%" style:text-line-through-style="none" style:text-line-through-type="none" fo:font-size="18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666666" loext:opacity="100%" style:text-line-through-style="none" style:text-line-through-type="none" fo:font-size="18pt" fo:font-style="italic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666666" loext:opacity="100%" style:text-line-through-style="none" style:text-line-through-type="none" fo:font-size="18pt" fo:font-style="italic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ize="18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ize="18pt" fo:font-style="normal" style:text-underline-style="none" fo:font-weight="normal" officeooo:rsid="000bc04d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ize="18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ize="18pt" fo:font-style="italic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ize="18pt" fo:font-style="italic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officeooo:rsid="000bc04d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fo:font-style="italic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COSA SERVE LA SCUOLA – Alessandro Barbero</text:p>
      <text:p text:style-name="P1"/>
      <text:p text:style-name="P1"><text:bookmark text:name="docs-internal-guid-3935e209-7fff-e732-ac70-7f15cc8284f3"/>Stralci di una lunga intervista che l’illustre Professore Universitario, storico, romanziere, saggista Alessandro Barbero ha rilasciato a “Propaganda Live” (su “La 7”), per la puntata</text:p>
      <text:p text:style-name="P1">dell’11 febbraio 2022.</text:p>
      <text:p text:style-name="P3"><text:span text:style-name="T1"><text:line-break/></text:span><text:span text:style-name="T21">C’</text:span><text:span text:style-name="T20">è grande confusione su </text:span><text:span text:style-name="T18">“</text:span><text:span text:style-name="T23">a cosa serve la scuola…”</text:span><text:span text:style-name="T20"><text:line-break/>serve a fare si che gli esseri umani abbiano tutti un terreno comune, ricco, complesso. <text:line-break/>Imparino a confrontarsi con situazioni complesse, con vite diverse.</text:span></text:p>
      <text:p text:style-name="P4"><text:span text:style-name="T22">All’Alberghiero si insegna a cucinare però anche letteratura … storia. Questo significa aprire le teste delle persone. Ora sembra che il discorso sia </text:span><text:span text:style-name="T19">“</text:span><text:span text:style-name="T24">siccome l’economia è l’unica cosa che importa, e l’economia ha bisogno di tecnici, di esecutori, non di gente che critica, magari andare a scuola troppo a lungo potrebbe creare gente che poi non ubbidisce”.</text:span><text:span text:style-name="T19"> </text:span><text:span text:style-name="T22"><text:line-break/>Io ho l’impressione che, inconsciamente, le classi dirigenti dell’occidente di oggi abbiano in testa questa cosa qui.</text:span></text:p>
      <text:p text:style-name="P3">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fortaa" svg:font-family="Comfortaa, cursive"/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6T13:09:21.662000000</meta:creation-date>
    <dc:date>2023-09-16T13:14:44.583000000</dc:date>
    <meta:editing-duration>PT5M23S</meta:editing-duration>
    <meta:editing-cycles>1</meta:editing-cycles>
    <meta:document-statistic meta:table-count="0" meta:image-count="0" meta:object-count="0" meta:page-count="1" meta:paragraph-count="6" meta:word-count="142" meta:character-count="933" meta:non-whitespace-character-count="791"/>
    <meta:generator>LibreOffice/7.3.4.2$Windows_X86_64 LibreOffice_project/728fec16bd5f605073805c3c9e7c4212a0120dc5</meta:generator>
  </office:meta>
</office:document-meta>
</file>