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87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turbi dell’apprendimento e disabilità, boom tra gli alunni: incremento del 39%. <text:line-break/>Novara: “Eccesso diagnostico, tre diagnosi su quattro potrebbero essere sbagliate” - <text:span text:style-name="T1">Daniele Novara</text:span></text:p>
      <text:p text:style-name="P1"/>
      <text:p text:style-name="Standard">Negli ultimi anni l’Italia ha assistito a un marcato aumento delle diagnosi di disabilità tra i bambini, includendo disturbi come l’ADHD e l’autismo. Questo trend non solo comporta costi elevati per le comunità, ma solleva anche dubbi sulla validità di alcune diagnosi, specialmente quando paragonate ai dati degli altri paesi europei.</text:p>
      <text:p text:style-name="Standard"/>
      <text:p text:style-name="Standard">Secondo Daniele Novara, esperto pedagogista e direttore del Centro Psicopedagogico per l’Educazione e la Gestione dei Conflitti, potremmo essere di fronte a un eccesso diagnostico. Questa tendenza potrebbe derivare dalla crescente inclinazione di scuole e famiglie ad analizzare la salute neuropsichiatrica del bambino, anziché esaminare la sua educazione familiare e fornire il supporto necessario.</text:p>
      <text:p text:style-name="Standard"/>
      <text:p text:style-name="Standard">I dati dell’ISTAT supportano le affermazioni di Novara, mostrando un incremento delle certificazioni di disabilità in ambito scolastico del 39,9% nell’ultimo decennio, nonostante una generale diminuzione del numero di studenti.</text:p>
      <text:p text:style-name="Standard"/>
      <text:p text:style-name="Standard">L’area dei Disturbi Specifici dell’Apprendimento, come la dislessia, rappresenta una particolare preoccupazione. Mentre questi disturbi possono interessare al massimo l’1,5-3% dei bambini, le statistiche italiane mostrano numeri 4-5 volte superiori alle stime mediche. Novara suggerisce che circa 3 diagnosi su 4 di DSA potrebbero essere in realtà errate, mettendo in evidenza un grave problema di eccesso diagnostico. Questo scenario potrebbe anche avere ripercussioni negative sui bambini stessi, etichettati inappropriatamente e quindi non ricevendo l’assistenza e il sostegno educativo corretti.</text:p>
      <text:p text:style-name="Standard"/>
      <text:p text:style-name="Standard">La questione richiede una riflessione approfondita da parte di esperti, educatori e famiglie. L’obiettivo dovrebbe essere garantire che ogni bambino riceva le risorse e il sostegno di cui ha bisogno, evitando diagnosi affrettate o inesat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15:45:29.119000000</meta:creation-date>
    <dc:date>2023-09-11T15:46:57.619000000</dc:date>
    <meta:editing-duration>PT1M29S</meta:editing-duration>
    <meta:editing-cycles>1</meta:editing-cycles>
    <meta:document-statistic meta:table-count="0" meta:image-count="0" meta:object-count="0" meta:page-count="1" meta:paragraph-count="6" meta:word-count="273" meta:character-count="1983" meta:non-whitespace-character-count="1715"/>
    <meta:generator>LibreOffice/6.4.4.2$Windows_X86_64 LibreOffice_project/3d775be2011f3886db32dfd395a6a6d1ca2630ff</meta:generator>
  </office:meta>
</office:document-meta>
</file>